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Helvetica" svg:font-family="Helvetica, Arial, sans-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inherit" svg:font-family="inherit"/>
  </office:font-face-decls>
  <office:automatic-styles>
    <style:style style:name="P1" style:family="paragraph" style:parent-style-name="Heading_20_2">
      <style:text-properties officeooo:paragraph-rsid="0000a0a2"/>
    </style:style>
    <style:style style:name="P2" style:family="paragraph" style:parent-style-name="Heading_20_2">
      <style:text-properties officeooo:paragraph-rsid="00051f99"/>
    </style:style>
    <style:style style:name="P3" style:family="paragraph" style:parent-style-name="Heading_20_2">
      <style:text-properties officeooo:paragraph-rsid="001e75a5"/>
    </style:style>
    <style:style style:name="P4" style:family="paragraph" style:parent-style-name="Heading_20_2">
      <style:paragraph-properties fo:margin-left="0in" fo:margin-right="0in" fo:margin-top="0in" fo:margin-bottom="0in" style:contextual-spacing="false" fo:text-indent="0in" style:auto-text-indent="false" fo:padding="0in" fo:border="none"/>
    </style:style>
    <style:style style:name="P5" style:family="paragraph" style:parent-style-name="Heading_20_2">
      <style:paragraph-properties fo:margin-left="0in" fo:margin-right="0in" fo:margin-top="0in" fo:margin-bottom="0in" style:contextual-spacing="false" fo:text-indent="0in" style:auto-text-indent="false" fo:padding="0in" fo:border="none"/>
      <style:text-properties fo:color="#333333" loext:opacity="100%" style:font-name="inherit" fo:font-weight="normal"/>
    </style:style>
    <style:style style:name="P6" style:family="paragraph" style:parent-style-name="Heading_20_2">
      <style:paragraph-properties fo:margin-left="0in" fo:margin-right="0in" fo:margin-top="0in" fo:margin-bottom="0in" style:contextual-spacing="false" fo:text-indent="0in" style:auto-text-indent="false" fo:padding="0in" fo:border="none"/>
      <style:text-properties fo:color="#333333" loext:opacity="100%" style:font-name="inherit" fo:font-weight="normal" officeooo:rsid="002c24c2" officeooo:paragraph-rsid="002c24c2" loext:padding="0in" loext:border="none"/>
    </style:style>
    <style:style style:name="P7" style:family="paragraph" style:parent-style-name="Heading_20_2">
      <style:paragraph-properties fo:margin-left="0in" fo:margin-right="0in" fo:margin-top="0in" fo:margin-bottom="0in" style:contextual-spacing="false" fo:text-align="start" style:justify-single-word="false" fo:orphans="2" fo:widows="2" fo:text-indent="0in" style:auto-text-indent="false" fo:padding="0in" fo:border="none"/>
      <style:text-properties fo:font-variant="normal" fo:text-transform="none" fo:color="#333333" loext:opacity="100%" style:font-name="Helvetica" fo:font-style="normal" fo:font-weight="normal"/>
    </style:style>
    <style:style style:name="P8" style:family="paragraph" style:parent-style-name="Heading_20_2">
      <style:paragraph-properties fo:margin-left="0in" fo:margin-right="0in" fo:margin-top="0in" fo:margin-bottom="0in" style:contextual-spacing="false" fo:text-align="start" style:justify-single-word="false" fo:orphans="2" fo:widows="2" fo:text-indent="0in" style:auto-text-indent="false" fo:padding="0in" fo:border="none"/>
    </style:style>
    <style:style style:name="P9" style:family="paragraph" style:parent-style-name="Heading_20_2">
      <style:paragraph-properties fo:margin-left="0in" fo:margin-right="0in" fo:margin-top="0in" fo:margin-bottom="0in" style:contextual-spacing="false" fo:text-indent="0in" style:auto-text-indent="false" fo:padding="0in" fo:border="none"/>
      <style:text-properties officeooo:paragraph-rsid="002c24c2" loext:padding="0in" loext:border="none"/>
    </style:style>
    <style:style style:name="P10" style:family="paragraph" style:parent-style-name="Heading_20_3">
      <style:text-properties officeooo:paragraph-rsid="0000a0a2"/>
    </style:style>
    <style:style style:name="P11" style:family="paragraph" style:parent-style-name="Standard">
      <style:text-properties officeooo:paragraph-rsid="0000a0a2"/>
    </style:style>
    <style:style style:name="P12" style:family="paragraph" style:parent-style-name="Standard">
      <style:text-properties officeooo:rsid="00051f99" officeooo:paragraph-rsid="00051f99"/>
    </style:style>
    <style:style style:name="P13" style:family="paragraph" style:parent-style-name="Standard">
      <style:text-properties officeooo:rsid="00051f99" officeooo:paragraph-rsid="001374d9"/>
    </style:style>
    <style:style style:name="P14" style:family="paragraph" style:parent-style-name="Standard">
      <style:text-properties officeooo:rsid="00154c69" officeooo:paragraph-rsid="00154c69"/>
    </style:style>
    <style:style style:name="P15" style:family="paragraph" style:parent-style-name="Standard">
      <style:paragraph-properties fo:margin-left="0in" fo:margin-right="0in" fo:margin-top="0in" fo:margin-bottom="0in" style:contextual-spacing="false" fo:text-indent="0in" style:auto-text-indent="false"/>
      <style:text-properties loext:padding="0in" loext:border="none"/>
    </style:style>
    <style:style style:name="P16"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7" style:family="paragraph" style:parent-style-name="Standard">
      <style:text-properties officeooo:paragraph-rsid="0000a0a2" loext:padding="0in" loext:border="none"/>
    </style:style>
    <style:style style:name="P18" style:family="paragraph" style:parent-style-name="Text_20_body" style:list-style-name="L1">
      <style:text-properties officeooo:paragraph-rsid="0000a0a2"/>
    </style:style>
    <style:style style:name="P19" style:family="paragraph" style:parent-style-name="Text_20_body" style:list-style-name="L1">
      <style:text-properties officeooo:paragraph-rsid="000dd039"/>
    </style:style>
    <style:style style:name="P20" style:family="paragraph" style:parent-style-name="Text_20_body" style:list-style-name="L1">
      <style:text-properties officeooo:paragraph-rsid="000f66ed"/>
    </style:style>
    <style:style style:name="P21" style:family="paragraph" style:parent-style-name="Text_20_body" style:list-style-name="L1">
      <style:text-properties officeooo:paragraph-rsid="0010fecd"/>
    </style:style>
    <style:style style:name="P22"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333333" loext:opacity="100%" style:font-name="Helvetica" fo:font-size="9.75pt" fo:letter-spacing="normal" fo:font-style="normal" fo:font-weight="normal" loext:padding="0in" loext:border="none"/>
    </style:style>
    <style:style style:name="P23"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333333" loext:opacity="100%" style:font-name="Helvetica" fo:font-size="9.75pt" fo:letter-spacing="normal" fo:font-style="normal" fo:font-weight="normal" loext:padding="0in" loext:border="none"/>
    </style:style>
    <style:style style:name="P24"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333333" loext:opacity="100%" fo:letter-spacing="normal" loext:padding="0in" loext:border="none"/>
    </style:style>
    <style:style style:name="P25" style:family="paragraph" style:parent-style-name="Text_20_body" style:list-style-name="L3">
      <style:text-properties officeooo:paragraph-rsid="0000a0a2"/>
    </style:style>
    <style:style style:name="P26" style:family="paragraph" style:parent-style-name="Text_20_body" style:list-style-name="L3">
      <style:text-properties officeooo:paragraph-rsid="00051f99"/>
    </style:style>
    <style:style style:name="P27" style:family="paragraph" style:parent-style-name="Text_20_body" style:list-style-name="L3">
      <style:text-properties officeooo:paragraph-rsid="0020427e"/>
    </style:style>
    <style:style style:name="P28" style:family="paragraph" style:parent-style-name="Text_20_body">
      <style:text-properties officeooo:paragraph-rsid="0000a0a2"/>
    </style:style>
    <style:style style:name="P29" style:family="paragraph" style:parent-style-name="Text_20_body">
      <style:text-properties officeooo:paragraph-rsid="0001c1cf"/>
    </style:style>
    <style:style style:name="P30" style:family="paragraph" style:parent-style-name="Text_20_body">
      <style:text-properties officeooo:paragraph-rsid="00051f99"/>
    </style:style>
    <style:style style:name="P31" style:family="paragraph" style:parent-style-name="Text_20_body" style:list-style-name="L1">
      <style:text-properties officeooo:rsid="0006afec" officeooo:paragraph-rsid="0006afec"/>
    </style:style>
    <style:style style:name="P32" style:family="paragraph" style:parent-style-name="Text_20_body" style:list-style-name="L1">
      <style:text-properties officeooo:rsid="0006afec" officeooo:paragraph-rsid="0010658e"/>
    </style:style>
    <style:style style:name="P33" style:family="paragraph" style:parent-style-name="Text_20_body">
      <style:text-properties officeooo:paragraph-rsid="0006afec"/>
    </style:style>
    <style:style style:name="P34" style:family="paragraph" style:parent-style-name="Text_20_body">
      <style:text-properties officeooo:paragraph-rsid="00080505"/>
    </style:style>
    <style:style style:name="P35" style:family="paragraph" style:parent-style-name="Text_20_body">
      <style:text-properties officeooo:rsid="0008b7f2" officeooo:paragraph-rsid="0008b7f2"/>
    </style:style>
    <style:style style:name="P36" style:family="paragraph" style:parent-style-name="Text_20_body">
      <style:text-properties officeooo:paragraph-rsid="000dd039"/>
    </style:style>
    <style:style style:name="P37" style:family="paragraph" style:parent-style-name="Text_20_body" style:list-style-name="L10"/>
    <style:style style:name="P38" style:family="paragraph" style:parent-style-name="Text_20_body">
      <style:paragraph-properties fo:margin-left="0in" fo:margin-right="0in" fo:margin-top="0in" fo:margin-bottom="0in" style:contextual-spacing="false" fo:text-indent="0in" style:auto-text-indent="false"/>
    </style:style>
    <style:style style:name="P39" style:family="paragraph" style:parent-style-name="Text_20_body">
      <style:text-properties officeooo:paragraph-rsid="000f66ed"/>
    </style:style>
    <style:style style:name="P40" style:family="paragraph" style:parent-style-name="Text_20_body">
      <style:text-properties officeooo:paragraph-rsid="0010658e"/>
    </style:style>
    <style:style style:name="P41" style:family="paragraph" style:parent-style-name="Text_20_body">
      <style:text-properties officeooo:paragraph-rsid="0010fecd"/>
    </style:style>
    <style:style style:name="P42" style:family="paragraph" style:parent-style-name="Text_20_body">
      <style:text-properties officeooo:rsid="0017e37a" officeooo:paragraph-rsid="0017e37a"/>
    </style:style>
    <style:style style:name="P43" style:family="paragraph" style:parent-style-name="Text_20_body">
      <style:text-properties officeooo:paragraph-rsid="0022e762"/>
    </style:style>
    <style:style style:name="P44" style:family="paragraph" style:parent-style-name="Text_20_body">
      <style:text-properties officeooo:paragraph-rsid="0024c5a2"/>
    </style:style>
    <style:style style:name="P45" style:family="paragraph" style:parent-style-name="Text_20_body">
      <style:text-properties officeooo:paragraph-rsid="0025acd9"/>
    </style:style>
    <style:style style:name="P46" style:family="paragraph" style:parent-style-name="Text_20_body">
      <style:text-properties officeooo:paragraph-rsid="0026cad8"/>
    </style:style>
    <style:style style:name="P47"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style>
    <style:style style:name="P4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49" style:family="paragraph" style:parent-style-name="Text_20_body">
      <style:paragraph-properties fo:margin-left="0in" fo:margin-right="0in" fo:text-indent="0in" style:auto-text-indent="false"/>
      <style:text-properties loext:padding="0in" loext:border="none"/>
    </style:style>
    <style:style style:name="P50" style:family="paragraph" style:parent-style-name="Text_20_body">
      <style:paragraph-properties fo:margin-left="0in" fo:margin-right="0in" fo:margin-top="0in" fo:margin-bottom="0in" style:contextual-spacing="false" fo:text-indent="0in" style:auto-text-indent="false" fo:padding="0in" fo:border="none"/>
      <style:text-properties officeooo:paragraph-rsid="002c24c2" loext:padding="0in" loext:border="none"/>
    </style:style>
    <style:style style:name="T1" style:family="text">
      <style:text-properties officeooo:rsid="0000a0a2"/>
    </style:style>
    <style:style style:name="T2" style:family="text">
      <style:text-properties officeooo:rsid="0001c1cf"/>
    </style:style>
    <style:style style:name="T3" style:family="text">
      <style:text-properties style:font-name="Liberation Serif" fo:font-size="18pt" fo:font-weight="bold" officeooo:rsid="0001c1cf" style:font-name-asian="NSimSun" style:font-size-asian="18pt" style:font-weight-asian="bold" style:font-name-complex="Lucida Sans" style:font-size-complex="18pt" style:font-weight-complex="bold"/>
    </style:style>
    <style:style style:name="T4" style:family="text">
      <style:text-properties style:font-name="Liberation Serif" fo:font-size="18pt" fo:font-weight="bold" officeooo:rsid="00051f99" style:font-name-asian="NSimSun" style:font-size-asian="18pt" style:font-weight-asian="bold" style:font-name-complex="Lucida Sans" style:font-size-complex="18pt" style:font-weight-complex="bold"/>
    </style:style>
    <style:style style:name="T5" style:family="text">
      <style:text-properties style:font-name="Liberation Serif" fo:font-size="18pt" fo:font-weight="bold" officeooo:rsid="0008b7f2" style:font-name-asian="NSimSun" style:font-size-asian="18pt" style:font-weight-asian="bold" style:font-name-complex="Lucida Sans" style:font-size-complex="18pt" style:font-weight-complex="bold"/>
    </style:style>
    <style:style style:name="T6" style:family="text">
      <style:text-properties style:font-name="Liberation Serif" fo:font-size="18pt" fo:font-weight="bold" officeooo:rsid="00154c69" style:font-name-asian="NSimSun" style:font-size-asian="18pt" style:font-weight-asian="bold" style:font-name-complex="Lucida Sans" style:font-size-complex="18pt" style:font-weight-complex="bold"/>
    </style:style>
    <style:style style:name="T7" style:family="text">
      <style:text-properties style:font-name="Liberation Serif" fo:font-size="18pt" fo:font-weight="bold" officeooo:rsid="001e75a5" style:font-name-asian="NSimSun" style:font-size-asian="18pt" style:font-weight-asian="bold" style:font-name-complex="Lucida Sans" style:font-size-complex="18pt" style:font-weight-complex="bold"/>
    </style:style>
    <style:style style:name="T8" style:family="text">
      <style:text-properties officeooo:rsid="00034bc0"/>
    </style:style>
    <style:style style:name="T9" style:family="text">
      <style:text-properties officeooo:rsid="00051f99"/>
    </style:style>
    <style:style style:name="T10" style:family="text">
      <style:text-properties officeooo:rsid="0005b1f5"/>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05b1f5"/>
    </style:style>
    <style:style style:name="T13" style:family="text">
      <style:text-properties style:text-underline-style="none" officeooo:rsid="0005b1f5"/>
    </style:style>
    <style:style style:name="T14" style:family="text">
      <style:text-properties style:text-underline-style="none" officeooo:rsid="00216f2f"/>
    </style:style>
    <style:style style:name="T15" style:family="text">
      <style:text-properties fo:font-size="18pt" style:font-name-asian="NSimSun" style:font-size-asian="18pt" style:font-weight-asian="bold" style:font-name-complex="Lucida Sans" style:font-size-complex="18pt" style:font-weight-complex="bold"/>
    </style:style>
    <style:style style:name="T16" style:family="text">
      <style:text-properties officeooo:rsid="0006afec"/>
    </style:style>
    <style:style style:name="T17" style:family="text">
      <style:text-properties fo:font-weight="bold" style:font-weight-asian="bold" style:font-weight-complex="bold"/>
    </style:style>
    <style:style style:name="T18" style:family="text">
      <style:text-properties fo:font-weight="bold" officeooo:rsid="0010658e" style:font-weight-asian="bold" style:font-weight-complex="bold"/>
    </style:style>
    <style:style style:name="T19" style:family="text">
      <style:text-properties fo:font-weight="bold" officeooo:rsid="002aecc0" style:font-weight-asian="bold" style:font-weight-complex="bold" loext:padding="0in" loext:border="none"/>
    </style:style>
    <style:style style:name="T20" style:family="text">
      <style:text-properties fo:font-weight="bold" loext:padding="0in" loext:border="none"/>
    </style:style>
    <style:style style:name="T21" style:family="text">
      <style:text-properties fo:font-style="normal" style:font-style-asian="normal" style:font-style-complex="normal"/>
    </style:style>
    <style:style style:name="T22" style:family="text">
      <style:text-properties fo:color="#c9211e" loext:opacity="100%"/>
    </style:style>
    <style:style style:name="T23" style:family="text">
      <style:text-properties fo:color="#c9211e" loext:opacity="100%" officeooo:rsid="0006afec"/>
    </style:style>
    <style:style style:name="T24" style:family="text">
      <style:text-properties fo:color="#c9211e" loext:opacity="100%" fo:font-weight="normal" officeooo:rsid="0006afec" style:font-weight-asian="normal" style:font-weight-complex="normal"/>
    </style:style>
    <style:style style:name="T25" style:family="text">
      <style:text-properties fo:color="#c9211e" loext:opacity="100%" fo:font-weight="normal" officeooo:rsid="0006d66c" style:font-weight-asian="normal" style:font-weight-complex="normal"/>
    </style:style>
    <style:style style:name="T26" style:family="text">
      <style:text-properties fo:color="#c9211e" loext:opacity="100%" fo:font-weight="normal" officeooo:rsid="000f66ed" style:font-weight-asian="normal" style:font-weight-complex="normal"/>
    </style:style>
    <style:style style:name="T27" style:family="text">
      <style:text-properties fo:color="#c9211e" loext:opacity="100%" officeooo:rsid="000dd039"/>
    </style:style>
    <style:style style:name="T28" style:family="text">
      <style:text-properties fo:color="#c9211e" loext:opacity="100%" officeooo:rsid="000f66ed"/>
    </style:style>
    <style:style style:name="T29" style:family="text">
      <style:text-properties fo:font-weight="normal" style:font-weight-asian="normal" style:font-weight-complex="normal"/>
    </style:style>
    <style:style style:name="T30" style:family="text">
      <style:text-properties fo:font-weight="normal" officeooo:rsid="000dd039" style:font-weight-asian="normal" style:font-weight-complex="normal"/>
    </style:style>
    <style:style style:name="T31" style:family="text">
      <style:text-properties officeooo:rsid="00080505"/>
    </style:style>
    <style:style style:name="T32" style:family="text">
      <style:text-properties officeooo:rsid="0008b7f2"/>
    </style:style>
    <style:style style:name="T33" style:family="text">
      <style:text-properties officeooo:rsid="000a8136"/>
    </style:style>
    <style:style style:name="T34" style:family="text">
      <style:text-properties officeooo:rsid="000d6748"/>
    </style:style>
    <style:style style:name="T35" style:family="text">
      <style:text-properties officeooo:rsid="000dd039"/>
    </style:style>
    <style:style style:name="T36" style:family="text">
      <style:text-properties fo:color="#333333" loext:opacity="100%" style:font-name="inherit" fo:font-weight="normal" style:font-weight-asian="normal" style:font-weight-complex="normal"/>
    </style:style>
    <style:style style:name="T37" style:family="text">
      <style:text-properties fo:color="#333333" loext:opacity="100%" style:font-name="inherit" fo:font-weight="normal" style:font-weight-asian="normal" style:font-weight-complex="normal" loext:padding="0in" loext:border="none"/>
    </style:style>
    <style:style style:name="T38" style:family="text">
      <style:text-properties fo:color="#000000" loext:opacity="100%" fo:font-weight="bold" officeooo:rsid="000f66ed" style:font-weight-asian="bold" style:font-weight-complex="bold"/>
    </style:style>
    <style:style style:name="T39" style:family="text">
      <style:text-properties fo:color="#000000" loext:opacity="100%" fo:font-weight="bold" officeooo:rsid="0006afec" style:font-weight-asian="bold" style:font-weight-complex="bold"/>
    </style:style>
    <style:style style:name="T40" style:family="text">
      <style:text-properties fo:color="#000000" loext:opacity="100%" fo:font-weight="bold" officeooo:rsid="0010fecd" style:font-weight-asian="bold" style:font-weight-complex="bold"/>
    </style:style>
    <style:style style:name="T41" style:family="text">
      <style:text-properties fo:color="#000000" loext:opacity="100%" fo:font-weight="normal" officeooo:rsid="000f66ed" style:font-weight-asian="normal" style:font-weight-complex="normal"/>
    </style:style>
    <style:style style:name="T42" style:family="text">
      <style:text-properties fo:color="#000000" loext:opacity="100%" fo:font-weight="normal" officeooo:rsid="0006afec" style:font-weight-asian="normal" style:font-weight-complex="normal"/>
    </style:style>
    <style:style style:name="T43" style:family="text">
      <style:text-properties fo:font-variant="normal" fo:text-transform="none" fo:color="#333333" loext:opacity="100%" style:font-name="Helvetica" fo:font-size="9.75pt" fo:letter-spacing="normal" fo:font-style="normal" fo:font-weight="normal" loext:padding="0in" loext:border="none"/>
    </style:style>
    <style:style style:name="T44" style:family="text">
      <style:text-properties fo:font-variant="normal" fo:text-transform="none" fo:color="#333333" loext:opacity="100%" style:font-name="Helvetica" fo:font-size="9.75pt" fo:letter-spacing="normal" fo:font-style="normal" fo:font-weight="bold" loext:padding="0in" loext:border="none"/>
    </style:style>
    <style:style style:name="T45" style:family="text">
      <style:text-properties fo:font-variant="normal" fo:text-transform="none" fo:color="#333333" loext:opacity="100%" style:font-name="Helvetica" fo:font-style="normal" fo:font-weight="bold"/>
    </style:style>
    <style:style style:name="T46" style:family="text">
      <style:text-properties fo:font-variant="normal" fo:text-transform="none" fo:color="#333333" loext:opacity="100%" style:font-name="Helvetica" fo:font-style="normal" fo:font-weight="bold" loext:padding="0in" loext:border="none"/>
    </style:style>
    <style:style style:name="T47" style:family="text">
      <style:text-properties fo:font-variant="normal" fo:text-transform="none" fo:color="#333333" loext:opacity="100%" style:font-name="Helvetica" fo:font-style="normal" fo:font-weight="normal"/>
    </style:style>
    <style:style style:name="T48" style:family="text">
      <style:text-properties fo:font-variant="normal" fo:text-transform="none" fo:color="#333333" loext:opacity="100%" style:font-name="Helvetica" fo:font-style="normal" fo:font-weight="normal" style:font-weight-asian="bold" style:font-weight-complex="bold"/>
    </style:style>
    <style:style style:name="T49" style:family="text">
      <style:text-properties fo:font-variant="normal" fo:text-transform="none" fo:color="#333333" loext:opacity="100%" style:font-name="Helvetica" fo:font-style="normal" style:text-underline-style="solid" style:text-underline-width="auto" style:text-underline-color="font-color" fo:font-weight="bold" loext:padding="0in" loext:border="none"/>
    </style:style>
    <style:style style:name="T50" style:family="text">
      <style:text-properties fo:font-variant="normal" fo:text-transform="none" fo:color="#333333" loext:opacity="100%" style:font-name="Helvetica" fo:font-style="normal" style:text-underline-style="solid" style:text-underline-width="auto" style:text-underline-color="font-color" fo:font-weight="normal" loext:padding="0in" loext:border="none"/>
    </style:style>
    <style:style style:name="T51" style:family="text">
      <style:text-properties officeooo:rsid="000f66ed"/>
    </style:style>
    <style:style style:name="T52" style:family="text">
      <style:text-properties officeooo:rsid="00120b24"/>
    </style:style>
    <style:style style:name="T53" style:family="text">
      <style:text-properties officeooo:rsid="001374d9"/>
    </style:style>
    <style:style style:name="T54" style:family="text">
      <style:text-properties officeooo:rsid="001464e6"/>
    </style:style>
    <style:style style:name="T55" style:family="text">
      <style:text-properties officeooo:rsid="00154c69"/>
    </style:style>
    <style:style style:name="T56" style:family="text">
      <style:text-properties officeooo:rsid="001ac8be"/>
    </style:style>
    <style:style style:name="T57" style:family="text">
      <style:text-properties officeooo:rsid="001dcb11"/>
    </style:style>
    <style:style style:name="T58" style:family="text">
      <style:text-properties officeooo:rsid="001e75a5"/>
    </style:style>
    <style:style style:name="T59" style:family="text">
      <style:text-properties officeooo:rsid="0020427e"/>
    </style:style>
    <style:style style:name="T60" style:family="text">
      <style:text-properties officeooo:rsid="00216f2f"/>
    </style:style>
    <style:style style:name="T61" style:family="text">
      <style:text-properties officeooo:rsid="0024c5a2"/>
    </style:style>
    <style:style style:name="T62" style:family="text">
      <style:text-properties officeooo:rsid="0025acd9"/>
    </style:style>
    <style:style style:name="T63" style:family="text">
      <style:text-properties officeooo:rsid="0026cad8"/>
    </style:style>
    <style:style style:name="T64" style:family="text">
      <style:text-properties style:font-name="Helvetica" fo:font-size="9.75pt" fo:font-style="normal" fo:font-weight="normal"/>
    </style:style>
    <style:style style:name="T65" style:family="text">
      <style:text-properties loext:padding="0in" loext:border="none"/>
    </style:style>
    <style:style style:name="T66" style:family="text">
      <style:text-properties officeooo:rsid="002c24c2"/>
    </style:style>
    <style:style style:name="T67" style:family="text">
      <style:text-properties officeooo:rsid="002c24c2" loext:padding="0in" loext:border="none"/>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3">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tatement of Material Misrepresentation,</text:p>
      <text:p text:style-name="P13">To: <text:s/><text:span text:style-name="T2">ECI Develpoment, </text:span><text:span text:style-name="T54">Exotic Caye International, </text:span><text:span text:style-name="T2">Caye </text:span><text:span text:style-name="T53">International </text:span>Bank<text:span text:style-name="T2">, </text:span><text:span text:style-name="T53">Caye Bank, </text:span><text:span text:style-name="T2">Georgetown Trust, </text:span>Joel Nagel, Mike Cobb, individually and in any other capacity, agents, trusts, assigns,<text:span text:style-name="T53"> affiliates, or entities, </text:span>and all acting <text:span text:style-name="T53">on the underwrittens</text:span> behalf.</text:p>
      <text:p text:style-name="P12"/>
      <text:p text:style-name="P34">The undersigned <text:span text:style-name="T62">(Mark Lepore)</text:span> respectfully submits this notice in relation to <text:span text:style-name="T2">an open investigation </text:span>concerning unregistered securities issued by ECI Development and its affiliated entities <text:span text:style-name="T31">and</text:span> hereby requests <text:s/>written clarification regarding the use of <text:span text:style-name="T33">the underwritten in any form or association by providing all </text:span>documentation in relation, <text:span text:style-name="T31">or association</text:span> <text:span text:style-name="T31">with</text:span> <text:span text:style-name="T31">Mark Lepore </text:span><text:span text:style-name="T33">in re</text:span><text:span text:style-name="T55">guards</text:span><text:span text:style-name="T33"> to holdings, securities, assets, or otherwise </text:span><text:span text:style-name="T55">acting on the underwrittens behalf</text:span>.</text:p>
      <text:p text:style-name="P28">New evidence has emerged indicating that the securities in question were legitimized through reliance on a forged Belize Trust instrument, <text:span text:style-name="T2">or other hidden element </text:span><text:span text:style-name="T9">unknown to the </text:span><text:span text:style-name="T31">underwritten</text:span>. <text:span text:style-name="T31">A</text:span><text:span text:style-name="T9">ll</text:span><text:span text:style-name="T31">igations are</text:span><text:span text:style-name="T9"> that the </text:span>signature was falsified under this offshore structure, trust, <text:span text:style-name="T2">or other </text:span><text:span text:style-name="T62">similar </text:span><text:span text:style-name="T2">unknown </text:span><text:span text:style-name="T62">financial, asset or </text:span><text:span text:style-name="T2">investment </text:span><text:span text:style-name="T31">vehicle,</text:span> <text:span text:style-name="T9">which </text:span>was subsequently used to justify the legitimacy of asset holdings and investor relationships within Canada.</text:p>
      <text:p text:style-name="P28">The <text:span text:style-name="T34">underwritten</text:span> was unaware of the forged documentation and concealed investment vehicle until <text:span text:style-name="T34">9-29-2025</text:span>. As such, the statutory limitation period is reset under the discovery rule and concealment provisions of the Limitations Act, 2002 and Criminal Code of Canada. </text:p>
      <text:p text:style-name="P45">The <text:span text:style-name="T1">evidence</text:span>, without citation or verification of the underlying trust documentation, <text:span text:style-name="T33">or </text:span><text:span text:style-name="T62">unknown financial, asset or </text:span><text:span text:style-name="T2">investment </text:span><text:span text:style-name="T31">vehicle</text:span><text:span text:style-name="T33">, </text:span>constitutes a breach of regulatory duty and a failure to uphold the standards of securities oversight in Ontario <text:span text:style-name="T1">Canada, and Belize, </text:span><text:span text:style-name="T16">as well as breaches </text:span><text:span text:style-name="T31">the following Legal and Obligatory Laws.</text:span></text:p>
      <text:p text:style-name="P28"><text:span text:style-name="T62">The underwritten that t</text:span>he Rule of Law has been inverted <text:span text:style-name="T62">into w</text:span>hat was designed to protect citizens, has been weaponized to conceal fraud, launder assets, and silence dissent. This is not governance—it is organized deception under the guise of legality.</text:p>
      <text:p text:style-name="P28"/>
      <text:h text:style-name="P1" text:outline-level="2">Legal &amp; Regulatory Breach <text:span text:style-name="T35">(includes affiliated parties)</text:span></text:h>
      <text:p text:style-name="P28"><text:span text:style-name="T2">R</text:span>eliance on the forged <text:span text:style-name="T63">documentation, including trusts,</text:span> violates the following principles:</text:p>
      <text:list xml:id="list2469427616" text:style-name="L1">
        <text:list-item>
          <text:p text:style-name="P18"><text:span text:style-name="Strong_20_Emphasis">National Instrument 45-106</text:span>: Exempt Distributions require accurate disclosure of beneficial ownership and control.</text:p>
        </text:list-item>
        <text:list-item>
          <text:p text:style-name="P18"><text:span text:style-name="Strong_20_Emphasis">OSC Rule 11-501</text:span>: Electronic Delivery of Documents mandates that all submitted materials be verifiable and authentic.</text:p>
        </text:list-item>
        <text:list-item>
          <text:p text:style-name="P18"><text:span text:style-name="Strong_20_Emphasis">Duty of Inquiry</text:span>: The <text:span text:style-name="T1">Trust</text:span> is obligated to <text:span text:style-name="T1">provide</text:span> material representation, especially where offshore structures are used to circumvent registration requirements.</text:p>
        </text:list-item>
        <text:list-item>
          <text:p text:style-name="P31"><text:span text:style-name="Strong_20_Emphasis"><text:span text:style-name="T17">Forger</text:span></text:span><text:span text:style-name="Strong_20_Emphasis">y – Criminal Code s.366: </text:span><text:span text:style-name="Emphasis"><text:span text:style-name="T21">Every one commits forgery who makes a false document, knowing it to be false, with intent that it be acted on as genuine to the prejudice of any person.</text:span></text:span></text:p>
        </text:list-item>
      </text:list>
      <text:p text:style-name="Text_20_body"><text:span text:style-name="Strong_20_Emphasis"><text:span text:style-name="T23">P</text:span></text:span><text:span text:style-name="Strong_20_Emphasis"><text:span text:style-name="T22">enalty</text:span></text:span><text:span text:style-name="T22">: Up to 10 years imprisonment if prosecuted by indictment</text:span></text:p>
      <text:list xml:id="list142609047256587" text:continue-numbering="true" text:style-name="L1">
        <text:list-item>
          <text:p text:style-name="P31"><text:soft-page-break/><text:span text:style-name="Strong_20_Emphasis"><text:span text:style-name="T17">Fraud</text:span></text:span><text:span text:style-name="Strong_20_Emphasis"> – Criminal Code s.3</text:span><text:span text:style-name="Strong_20_Emphasis"><text:span text:style-name="T17">80</text:span></text:span><text:span text:style-name="Strong_20_Emphasis">: </text:span><text:span text:style-name="Emphasis"><text:span text:style-name="T21">Misrepresentation of identity or authority, Concealment of material facts, Deprivation of property, rights, or opportunity</text:span></text:span></text:p>
        </text:list-item>
      </text:list>
      <text:p text:style-name="P33"><text:span text:style-name="Strong_20_Emphasis"><text:span text:style-name="T22">Penalty</text:span></text:span><text:span text:style-name="T22">: Up to 14 years imprisonment for fraud over $5,000</text:span></text:p>
      <text:list xml:id="list142608752184317" text:continue-numbering="true" text:style-name="L1">
        <text:list-item>
          <text:p text:style-name="P31"><text:span text:style-name="Strong_20_Emphasis"><text:span text:style-name="T17">Uttering Forged Document</text:span></text:span><text:span text:style-name="Strong_20_Emphasis"><text:span text:style-name="T16"> – Criminal Code s.3</text:span></text:span><text:span text:style-name="Strong_20_Emphasis"><text:span text:style-name="T17">68</text:span></text:span><text:span text:style-name="Strong_20_Emphasis"><text:span text:style-name="T16">: </text:span></text:span><text:span text:style-name="Strong_20_Emphasis">S</text:span><text:span text:style-name="Emphasis"><text:span text:style-name="T21">ubmitting forged contracts, trust deeds, or business filings, Presenting false documents to regulators or financial institutions</text:span></text:span></text:p>
        </text:list-item>
      </text:list>
      <text:p text:style-name="P33"><text:span text:style-name="Strong_20_Emphasis"><text:span text:style-name="T23">P</text:span></text:span><text:span text:style-name="Strong_20_Emphasis"><text:span text:style-name="T22">enalty</text:span></text:span><text:span text:style-name="T22">: Up to 10 years imprisonment if prosecuted by indictment</text:span></text:p>
      <text:list xml:id="list142608983451491" text:continue-numbering="true" text:style-name="L1">
        <text:list-item>
          <text:p text:style-name="P20"><text:span text:style-name="Strong_20_Emphasis"><text:span text:style-name="T38">Perjury</text:span></text:span><text:span text:style-name="Strong_20_Emphasis"><text:span text:style-name="T39">: </text:span></text:span><text:span text:style-name="Strong_20_Emphasis"><text:span text:style-name="T38">With intent to mislead s.131</text:span></text:span><text:span text:style-name="Strong_20_Emphasis"><text:span text:style-name="T39">:</text:span></text:span><text:span text:style-name="Strong_20_Emphasis"><text:span text:style-name="T42"> </text:span></text:span><text:span text:style-name="Strong_20_Emphasis"><text:span text:style-name="T41">makes before a person who is authorized by law to permit it to be made before him a false statement under oath or solemn affirmatoin, by afficavit, solemn declaration or deposition or orally, knowing the statemen is false.</text:span></text:span></text:p>
        </text:list-item>
      </text:list>
      <text:p text:style-name="P39"><text:span text:style-name="Strong_20_Emphasis"><text:span text:style-name="T28">Penalty</text:span></text:span><text:span text:style-name="Strong_20_Emphasis"><text:span text:style-name="T26">: Up to 14 years imprisonment </text:span></text:span></text:p>
      <text:list xml:id="list142607972839267" text:continue-numbering="true" text:style-name="L1">
        <text:list-item>
          <text:p text:style-name="P21"><text:span text:style-name="Strong_20_Emphasis"><text:span text:style-name="T38">Fabricating evidence s.13</text:span></text:span><text:span text:style-name="Strong_20_Emphasis"><text:span text:style-name="T40">7</text:span></text:span><text:span text:style-name="Strong_20_Emphasis"><text:span text:style-name="T39">:</text:span></text:span><text:span text:style-name="Strong_20_Emphasis"><text:span text:style-name="T42"> </text:span></text:span><text:span text:style-name="Strong_20_Emphasis"><text:span text:style-name="T41">Every one who, with intent to mislead, fabricates anything with intent that it shall be used as evidence in a judicial proceeding, existing or proposed, by any means other than perjury or incitement to perjury is guilty of an indictable offence and liable to imprisonment for a term not exceeding fourteen years.</text:span></text:span></text:p>
        </text:list-item>
      </text:list>
      <text:p text:style-name="P41"><text:span text:style-name="Strong_20_Emphasis"><text:span text:style-name="T28">Penalty</text:span></text:span><text:span text:style-name="Strong_20_Emphasis"><text:span text:style-name="T26">: Up to 14 years imprisonment </text:span></text:span></text:p>
      <text:list xml:id="list142607833363224" text:continue-numbering="true" text:style-name="L1">
        <text:list-item>
          <text:p text:style-name="P19"><text:span text:style-name="Strong_20_Emphasis">Obstruction of Justice – Criminal Code s.139: </text:span>Knowingly interfering with the administration of justice—by silence, omission, or misdirection.</text:p>
        </text:list-item>
      </text:list>
      <text:p text:style-name="P36"><text:span text:style-name="Strong_20_Emphasis"><text:span text:style-name="T23">P</text:span></text:span><text:span text:style-name="Strong_20_Emphasis"><text:span text:style-name="T22">enalty</text:span></text:span><text:span text:style-name="T22">: Up to 10 years imprisonment if prosecuted by indictment</text:span></text:p>
      <text:list xml:id="list142607913725555" text:continue-numbering="true" text:style-name="L1">
        <text:list-item>
          <text:p text:style-name="P19"><text:span text:style-name="Strong_20_Emphasis"><text:span text:style-name="T16">Accessory After the Fact – Criminal Code s.23:</text:span></text:span> <text:span text:style-name="T30">individuals assisting a </text:span><text:span text:style-name="T29">criminal avoid detection, arrest, or punishment </text:span><text:span text:style-name="Strong_20_Emphasis"><text:span text:style-name="T29">after knowing the crime occurred</text:span></text:span><text:span text:style-name="T29">, can, </text:span><text:span text:style-name="T30">and will,</text:span><text:span text:style-name="T29"> be charged as an accessory. Includ</text:span><text:span text:style-name="T30">ing</text:span><text:span text:style-name="T29"> </text:span><text:span text:style-name="Strong_20_Emphasis"><text:span text:style-name="T29">destroying evidence</text:span></text:span><text:span text:style-name="T29">, </text:span><text:span text:style-name="Strong_20_Emphasis"><text:span text:style-name="T29">withholding information</text:span></text:span><text:span text:style-name="T29">, or </text:span><text:span text:style-name="Strong_20_Emphasis"><text:span text:style-name="T29">refusing to cooperate. </text:span></text:span><text:span text:style-name="T29">Especially relevant for </text:span><text:span text:style-name="Strong_20_Emphasis"><text:span text:style-name="T29">lawyers, agents, or regulators</text:span></text:span><text:span text:style-name="T29"> who knowingly ignore </text:span><text:span text:style-name="T30">crimes committed</text:span><text:span text:style-name="T29">.</text:span></text:p>
        </text:list-item>
      </text:list>
      <text:p text:style-name="P36"><text:span text:style-name="Strong_20_Emphasis"><text:span text:style-name="T23">P</text:span></text:span><text:span text:style-name="Strong_20_Emphasis"><text:span text:style-name="T22">enalty</text:span></text:span><text:span text:style-name="T22">: Up to </text:span><text:span text:style-name="T27">24</text:span><text:span text:style-name="T22"> years imprisonment if prosecuted </text:span><text:span text:style-name="T27">(same as primary offence)</text:span></text:p>
      <text:list xml:id="list142608766623281" text:continue-numbering="true" text:style-name="L1">
        <text:list-item>
          <text:p text:style-name="P19"><text:span text:style-name="Strong_20_Emphasis"><text:span text:style-name="T16">Counselling or Aiding an Offence </text:span></text:span><text:span text:style-name="Strong_20_Emphasis"><text:span text:style-name="T51">s.22</text:span></text:span><text:span text:style-name="Strong_20_Emphasis"><text:span text:style-name="T16">:</text:span></text:span> <text:span text:style-name="T30">Knowlingly aware of </text:span><text:span text:style-name="T29">a crime and </text:span><text:span text:style-name="Strong_20_Emphasis"><text:span text:style-name="T29">encourages, solicits, or enables</text:span></text:span><text:span text:style-name="T29"> it—even passively—</text:span><text:span text:style-name="T30">will be brought up on </text:span><text:span text:style-name="T29">charge</text:span><text:span text:style-name="T30">s</text:span><text:span text:style-name="T29"> as a party to the offence. Includes </text:span><text:span text:style-name="Strong_20_Emphasis"><text:span text:style-name="T29">failure to report</text:span></text:span><text:span text:style-name="T29"> when the person is in a position of authority or influence. Applies if they </text:span><text:span text:style-name="Strong_20_Emphasis"><text:span text:style-name="T29">benefit from the crime</text:span></text:span><text:span text:style-name="T29">, or </text:span><text:span text:style-name="Strong_20_Emphasis"><text:span text:style-name="T29">help conceal it. </text:span></text:span><text:span text:style-name="T29">“Counselling” </text:span><text:span text:style-name="T30">of said crimes </text:span><text:span text:style-name="T29">include </text:span><text:span text:style-name="Strong_20_Emphasis"><text:span text:style-name="T29">procurement, incitement, or silent facilitation.</text:span></text:span></text:p>
        </text:list-item>
      </text:list>
      <text:p text:style-name="P36"><text:span text:style-name="Strong_20_Emphasis"><text:span text:style-name="T23">P</text:span></text:span><text:span text:style-name="Strong_20_Emphasis"><text:span text:style-name="T22">enalty</text:span></text:span><text:span text:style-name="T22">: Up to </text:span><text:span text:style-name="T27">24</text:span><text:span text:style-name="T22"> years imprisonment if prosecuted </text:span><text:span text:style-name="T27">(same as primary offence)</text:span></text:p>
      <text:list xml:id="list142607447603578" text:continue-numbering="true" text:style-name="L1">
        <text:list-item>
          <text:p text:style-name="P32"><text:span text:style-name="Strong_20_Emphasis"><text:span text:style-name="T17">Civil Breach: Tort of Deceit &amp; Breach of Fiduciary Duty </text:span></text:span><text:span text:style-name="Strong_20_Emphasis"><text:span text:style-name="T18">based on outcome</text:span></text:span><text:span text:style-name="Strong_20_Emphasis"><text:span text:style-name="T17">:</text:span></text:span><text:span text:style-name="Strong_20_Emphasis"><text:span text:style-name="T29"> Intentional misrepresentation causing harm</text:span></text:span></text:p>
        </text:list-item>
      </text:list>
      <text:p text:style-name="P40"><text:span text:style-name="Strong_20_Emphasis"><text:span text:style-name="T23">Penalty</text:span></text:span><text:span text:style-name="Strong_20_Emphasis"><text:span text:style-name="T24">: </text:span></text:span><text:span text:style-name="Strong_20_Emphasis"><text:span text:style-name="T25">Monetary </text:span></text:span><text:span text:style-name="T27">Damages, Injunctions, </text:span><text:span text:style-name="Strong_20_Emphasis"><text:span text:style-name="T25">Rescission</text:span></text:span></text:p>
      <text:p text:style-name="P36"><text:span text:style-name="T27"/></text:p>
      <text:h text:style-name="P10" text:outline-level="3"><text:soft-page-break/><text:span text:style-name="Strong_20_Emphasis">Public or Professional Duty to Report</text:span></text:h>
      <text:p text:style-name="Text_20_body"><text:span text:style-name="T35">L</text:span>awyers, accountants, financial advisors, regulators have <text:span text:style-name="Strong_20_Emphasis">statutory obligations</text:span> to report fraud or misconduct:</text:p>
      <text:list xml:id="list654229370" text:style-name="L10">
        <text:list-item>
          <text:p text:style-name="P37">Failure to report can trigger <text:span text:style-name="Strong_20_Emphasis">disciplinary action</text:span>, <text:span text:style-name="Strong_20_Emphasis">civil liability</text:span>, or <text:span text:style-name="Strong_20_Emphasis">loss of license</text:span></text:p>
        </text:list-item>
        <text:list-item>
          <text:p text:style-name="P37">Under provincial laws (e.g., Ontario Securities Act), <text:span text:style-name="Strong_20_Emphasis">willful blindness</text:span> is treated as complicity</text:p>
        </text:list-item>
      </text:list>
      <text:p text:style-name="P46">The trust, <text:span text:style-name="T2">or privately offshore structure, </text:span><text:span text:style-name="T63">unknown </text:span><text:span text:style-name="T62">financial, asset or </text:span><text:span text:style-name="T2">investment </text:span><text:span text:style-name="T31">vehicle</text:span> in question was not formed under Canadian law, nor was it subject to proper residency or beneficial ownership verification. Its use to legitimize unregistered securities constitutes a cross-jurisdictional laundering of consent.</text:p>
      <text:h text:style-name="P1" text:outline-level="2">Sovereign Evidence Statement</text:h>
      <text:p text:style-name="P28">The <text:span text:style-name="T32">underwritten</text:span><text:span text:style-name="T1"> </text:span>affirms possession of physical evidence confirming forgery, <text:span text:style-name="T56">and group chats, </text:span>withheld for sovereign and strategic reasons. The existence of such evidence renders <text:span text:style-name="T2">associated parties in said trust or private structure</text:span> not only negligent but potentially complicit in legitimizing unregistered securities through fraudulent offshore instruments.</text:p>
      <text:p text:style-name="P28">The <text:span text:style-name="T57">underwritten </text:span>asserts that the Rule of Law has been systematically undermined through the use of opaque Trust structures, forged documentation, and jurisdictional evasion. These mechanisms constitute a deliberate inversion of legal principles, transforming protective frameworks into tools of deception.</text:p>
      <text:p text:style-name="P14"/>
      <text:h text:style-name="P3" text:outline-level="2">Request for <text:span text:style-name="T1">Complete </text:span>Re<text:span text:style-name="T1">lease </text:span><text:span text:style-name="T9">of</text:span><text:span text:style-name="T2"> a</text:span><text:span text:style-name="T1">ll </text:span><text:span text:style-name="T5">D</text:span><text:span text:style-name="T1">ocuments </text:span><text:span text:style-name="T2">involving Mark Lepore in association with ECI Develpoment, Caye B</text:span><text:span text:style-name="T3">ank</text:span><text:span text:style-name="T2">, Georgetown</text:span><text:span text:style-name="T63">t</text:span><text:span text:style-name="T2">rust, </text:span><text:span text:style-name="T7">including</text:span><text:span text:style-name="T2"> </text:span><text:span text:style-name="T63">any other </text:span><text:span text:style-name="T55">trusts, assigns, affiliates, </text:span>Financial Instrument<text:span text:style-name="T58">s, </text:span>Asset Vehicle<text:span text:style-name="T58">s</text:span>, Investment Vehicle<text:span text:style-name="T58">s, </text:span>Special Purpose Vehicle<text:span text:style-name="T58">s,</text:span><text:span text:style-name="T59"> </text:span>Trust Instrument<text:span text:style-name="T58">s, Securities,</text:span> <text:span text:style-name="T55">or entities</text:span><text:span text:style-name="T2"> in regards to assets or material holding involving </text:span><text:span text:style-name="T6">the underwritten.</text:span></text:h>
      <text:p text:style-name="P29"/>
      <text:p text:style-name="P28">The Plaintiff formally requests that <text:span text:style-name="T1">all parties</text:span>:</text:p>
      <text:list xml:id="list542110747" text:style-name="L3">
        <text:list-item>
          <text:p text:style-name="P27"><text:span text:style-name="T1">IMMEDIATELY INFORM, Mark Lepore, t</text:span><text:span text:style-name="T2">hrough</text:span><text:span text:style-name="T1"> response email, registered </text:span><text:span text:style-name="T2">email to </text:span><text:a xlink:type="simple" xlink:href="mailto:mlepore@hotmail.com" text:style-name="Internet_20_link" text:visited-style-name="Visited_20_Internet_20_Link"><text:span text:style-name="T2">mlepore@hotmail.com</text:span></text:a><text:span text:style-name="T2"> , registered </text:span><text:span text:style-name="T1">mail </text:span><text:span text:style-name="T2">to 128 Prentice Avenue, Sault Ste Marie, Ontario, P6C4P7</text:span><text:span text:style-name="T1">, and </text:span><text:span text:style-name="T59">second email to </text:span><text:a xlink:type="simple" xlink:href="mailto:lepore.mark@gmail.com" text:style-name="Internet_20_link" text:visited-style-name="Visited_20_Internet_20_Link"><text:span text:style-name="T59">lepore.mark@gmail.com</text:span></text:a><text:span text:style-name="T59"> with confirmation of my response for reciept</text:span><text:span text:style-name="T9"> of said information, </text:span><text:span text:style-name="T2">involv</text:span><text:span text:style-name="T9">ing</text:span><text:span text:style-name="T2"> any material, legal, or suggested dealings or assets involving Mark Lepore, as well as </text:span><text:span text:style-name="T1">any information </text:span>of th<text:span text:style-name="T1">e mentioned </text:span>trust instrument and its role in legitimizing securities. <text:span text:style-name="T59">This includes </text:span><text:span text:style-name="T63">t</text:span><text:span text:style-name="T55">rusts, assigns, affiliates, </text:span><text:span text:style-name="T59">Financial Instrument</text:span><text:span text:style-name="T58">s, </text:span><text:soft-page-break/><text:span text:style-name="T59">Asset Vehicle</text:span><text:span text:style-name="T58">s</text:span><text:span text:style-name="T59">, Investment Vehicle</text:span><text:span text:style-name="T58">s, </text:span><text:span text:style-name="T59">Special Purpose Vehicle</text:span><text:span text:style-name="T58">s, </text:span><text:span text:style-name="T59">Investment Vehicles, Trust Instrument</text:span><text:span text:style-name="T58">s, Securities,</text:span><text:span text:style-name="T59"> </text:span><text:span text:style-name="T63">business’, corporations, structures, </text:span><text:span text:style-name="T55">or entities</text:span><text:span text:style-name="T2"> in regards to </text:span><text:span text:style-name="T63">finances,</text:span><text:span text:style-name="T2"> assets or material holding involvin</text:span><text:span text:style-name="T59">g the underwritten.</text:span></text:p>
        </text:list-item>
        <text:list-item>
          <text:p text:style-name="P25">Provide written justification for <text:span text:style-name="T8">any and all material, legal, and suggested dealings and assets involving Mark Lepore, </text:span><text:span text:style-name="T59">provided, and haven</text:span><text:span text:style-name="T1"> being open without concent of the </text:span><text:span text:style-name="T63">underwritten, </text:span>including the basis for <text:span text:style-name="T8">all associated dealings in </text:span><text:span text:style-name="T1">said </text:span>trust, <text:span text:style-name="T1">private equity, </text:span><text:span text:style-name="T8">material asset,</text:span><text:span text:style-name="T1"> or otherwise </text:span><text:span text:style-name="T8">in association with ECI DEVELOPMENT, CAYE BANK, GEORGETOWN TRUST, its owners, <text:s/>any associated entity to any of the owners of said organizations involving their associated dealings with the </text:span><text:span text:style-name="T59">underwritten</text:span>.</text:p>
        </text:list-item>
      </text:list>
      <text:p text:style-name="P28"/>
      <text:h text:style-name="P2" text:outline-level="2">Request for<text:span text:style-name="T1"> Acknowledgement of a</text:span><text:span text:style-name="T2">ny </text:span><text:span text:style-name="T4">M</text:span><text:span text:style-name="T2">aterial </text:span><text:span text:style-name="T4">W</text:span><text:span text:style-name="T2">itnesses, </text:span><text:span text:style-name="T9">involving </text:span><text:span text:style-name="T2">a</text:span><text:span text:style-name="T4">ny</text:span><text:span text:style-name="T1"> </text:span><text:span text:style-name="T3">a</text:span><text:span text:style-name="T1">ssociated </text:span><text:span text:style-name="T3">d</text:span><text:span text:style-name="T1">ocuments </text:span><text:span text:style-name="T55">or information</text:span><text:span text:style-name="T1">.</text:span></text:h>
      <text:p text:style-name="P30"/>
      <text:p text:style-name="P30">The Plaintiff formally requests that <text:span text:style-name="T1">all parties</text:span>:</text:p>
      <text:list xml:id="list142608936512578" text:continue-numbering="true" text:style-name="L3">
        <text:list-item>
          <text:p text:style-name="P26"><text:span text:style-name="T1">IMMEDIATELY INFORM, Mark Lepore, t</text:span><text:span text:style-name="T2">hrough</text:span><text:span text:style-name="T1"> response email, </text:span><text:span text:style-name="T60">if you are aware, or not, of any dealings regarding </text:span><text:span text:style-name="T63">the underwritten,</text:span><text:span text:style-name="T60"> </text:span><text:span text:style-name="T2">to mlepore@hotmail.com, </text:span><text:span text:style-name="T60">and</text:span><text:span text:style-name="T9"> </text:span><text:span text:style-name="T63">confirming </text:span><text:span text:style-name="T9">delivery </text:span><text:span text:style-name="T63">with response. Please provide</text:span><text:span text:style-name="T9"> </text:span><text:span text:style-name="T60">any information regarding </text:span><text:span text:style-name="T10">evidence of </text:span><text:span text:style-name="T2">any material, legal, or suggested dealings, </text:span><text:span text:style-name="T63">financials,</text:span><text:span text:style-name="T2"> or assets involving Mark Lepore </text:span><text:span text:style-name="T60">in association with ECI Development, its owners, associations, or otherwise</text:span><text:span text:style-name="T12">.</text:span><text:span text:style-name="T13"> </text:span><text:span text:style-name="T14">This includes any</text:span><text:span text:style-name="T13"> information of Mark Lepore being involved in any structure, business dealing, asset management, trust, or otherwise involved with ECI Development, its owners, associations, </text:span><text:span text:style-name="T14">afflilitates or otherwise,</text:span><text:span text:style-name="T13"> is formally requested by the Plaintiff, especially</text:span><text:span text:style-name="T1"> information </text:span>of th<text:span text:style-name="T1">e mentioned </text:span>trust instrument and its role in legitimizing securities.</text:p>
        </text:list-item>
        <text:list-item>
          <text:p text:style-name="P26">Provide written justification for <text:span text:style-name="T8">any and all material, legal, and suggested dealings and assets involving Mark Lepore, including </text:span><text:span text:style-name="T1">Trust</text:span><text:span text:style-name="T8">s</text:span><text:span text:style-name="T1"> being open without concent of the </text:span><text:span text:style-name="T8">Plaintiff</text:span>, including the basis for <text:span text:style-name="T8">all associated dealings</text:span>, <text:span text:style-name="T1">private equity, </text:span><text:span text:style-name="T8">material asset,</text:span><text:span text:style-name="T1"> or otherwise </text:span><text:span text:style-name="T8">in association with ECI DEVELOPMENT, CAYE BANK, GEORGETOWN TRUST, its owners, or any associated entity, </text:span><text:span text:style-name="T60">person, or affiliates,</text:span><text:span text:style-name="T8"> to any of the owners of said organizations involving their dealings with the </text:span><text:span text:style-name="T60">underwritten</text:span>.</text:p>
        </text:list-item>
      </text:list>
      <text:h text:style-name="P1" text:outline-level="2" text:is-list-header="true">Notice of Escalation</text:h>
      <text:p text:style-name="P43">The undersigned further affirms that silence or dismissal in the face of documented forgery and regulatory breach will be treated as tacit endorsement of unlawful conduct, <text:span text:style-name="T63">and will be tried as such,</text:span> <text:span text:style-name="T52">may</text:span> trigger public disclosure, cross-agency escalation, and legal action. </text:p>
      <text:p text:style-name="P44">The Plaintiff asserts that <text:span text:style-name="T61">individuals</text:span> engaged in <text:span text:style-name="Strong_20_Emphasis"><text:span text:style-name="T29">constructive silence and strategic withholding</text:span></text:span>, failing to acknowledge or deny material inquiries despite multiple documented outreach attempts <text:span text:style-name="T61">is a</text:span> pattern <text:soft-page-break/>of <text:span text:style-name="Strong_20_Emphasis"><text:span text:style-name="T29">institutional evasion</text:span></text:span> <text:span text:style-name="T63">and </text:span>constitutes <text:span text:style-name="Strong_20_Emphasis"><text:span text:style-name="T29">tacit non-disclosure</text:span></text:span><text:span text:style-name="T29">,</text:span> and may be construed as deliberate obstruction under applicable law. </text:p>
      <text:p text:style-name="P44">This notice, <text:span text:style-name="T63">and non response,</text:span> may be published in the public domain as part of a broader campaign to expose systemic regulatory failures and institutional reliance on forged documentation. The <text:span text:style-name="T2">underwritten </text:span>reserves the right to amend this submission to include additional damages, regulatory breaches, and institutional actors should <text:span text:style-name="T2">any party </text:span>fail to respond or acknowledge its role.</text:p>
      <text:p text:style-name="P28"/>
      <text:p text:style-name="P35">Kind regards,</text:p>
      <text:p text:style-name="P42">underwritten, <text:span text:style-name="T32">Mark Lepore</text:span></text:p>
      <text:p text:style-name="P28"/>
      <text:p text:style-name="P28"/>
      <text:p text:style-name="P28"/>
      <text:p text:style-name="P28"/>
      <text:p text:style-name="P28">_______________________</text:p>
      <text:p text:style-name="P28"/>
      <text:p text:style-name="P28"/>
      <text:p text:style-name="P28"/>
      <text:h text:style-name="P9" text:outline-level="2"><text:span text:style-name="Strong_20_Emphasis"><text:span text:style-name="T45">*** IMPORTANT *** </text:span></text:span><text:span text:style-name="T48">Primary Legal Notice, ammendment version 2</text:span></text:h>
      <text:p text:style-name="P22">________________________________________________________________________________________________________________________________________________</text:p>
      <text:p text:style-name="P22"/>
      <text:p text:style-name="P24"> <text:span text:style-name="T64">Statement of Material Misrepresentation,</text:span></text:p>
      <text:p text:style-name="P22">To: ECI Development, Exotic Caye International, Caye International Bank, Caye Bank, Georgetown Trust, Joel Nagel, Mike Cobb, individually and in any other capacity, agents, trusts, assigns, affiliates, or entities, and all acting on the underwritten behalf.</text:p>
      <text:p text:style-name="P22"/>
      <text:p text:style-name="P22">The underwritten (Mark Lepore) respectfully submits this notice in relation to an open investigation concerning unregistered securities issued by ECI Development and its affiliated entities and hereby requests written clarification regarding the use of the underwritten in any form or association by providing all documentation in relation, or association with Mark Lepore in regards to holdings, securities, assets, or otherwise acting on the underwritten behalf.</text:p>
      <text:p text:style-name="P22"/>
      <text:p text:style-name="P22">New evidence has emerged indicating that the securities in question were legitimized through reliance on a forged Belize Trust instrument, or other hidden element unknown to the underwritten. Allegations are that the signature was falsified under this offshore structure, trust, or other similar unknown financial, asset or investment vehicle, which was subsequently used to justify the legitimacy of asset holdings and investor relationships within Canada.</text:p>
      <text:p text:style-name="P22"/>
      <text:p text:style-name="P22"><text:soft-page-break/>The underwritten was unaware of the forged documentation and concealed investment vehicle until 9-29-2025. As such, the statutory limitation period is reset under the discovery rule and concealment provisions of the Limitations Act, 2002 and Criminal Code of Canada.</text:p>
      <text:p text:style-name="P22"/>
      <text:p text:style-name="P22">The evidence, without citation or verification of the underlying trust documentation, or unknown financial asset or investment vehicle, constitutes a breach of regulatory duty and a failure to uphold the standards of securities oversight in Ontario Canada, and Belize, as well as breaches the following Legal and Obligatory Laws.</text:p>
      <text:p text:style-name="P22"/>
      <text:p text:style-name="P22">The underwritten submits that the Rule of Law has been inverted, into what was designed to protect citizens, and has been weaponized to conceal fraud, launder assets, and silence dissent. This is not governance—it is organized deception under the guise of legality.</text:p>
      <text:p text:style-name="P23"/>
      <text:h text:style-name="P7" text:outline-level="2">Legal &amp; Regulatory Breach (includes affiliated parties)</text:h>
      <text:p text:style-name="P22">Reliance on the forged documentation, including trusts, violates the following principles:</text:p>
      <text:p text:style-name="P22"/>
      <text:p text:style-name="P47"><text:span text:style-name="Strong_20_Emphasis"><text:span text:style-name="T44">National Instrument 45-106</text:span></text:span><text:span text:style-name="T43">: Exempt Distributions require accurate disclosure of beneficial ownership and control.</text:span></text:p>
      <text:p text:style-name="P22"/>
      <text:p text:style-name="P47"><text:span text:style-name="Strong_20_Emphasis"><text:span text:style-name="T44">OSC Rule 11-501</text:span></text:span><text:span text:style-name="T43">: Electronic Delivery of Documents mandates that all submitted materials be verifiable and authentic.</text:span></text:p>
      <text:p text:style-name="P22"/>
      <text:p text:style-name="P47"><text:span text:style-name="Strong_20_Emphasis"><text:span text:style-name="T44">Duty of Inquiry</text:span></text:span><text:span text:style-name="T43">: The Trust is obligated to provide material representation, especially where offshore structures are used to circumvent registration requirements.</text:span></text:p>
      <text:p text:style-name="P22"/>
      <text:p text:style-name="P47"><text:span text:style-name="Strong_20_Emphasis"><text:span text:style-name="T44">Forgery – Criminal Code s.366: </text:span></text:span><text:span text:style-name="Emphasis"><text:span text:style-name="T43">Every one commits forgery who makes a false document, knowing it to be false, with intent that it be acted on as genuine to the prejudice of any person.</text:span></text:span></text:p>
      <text:p text:style-name="P47"><text:span text:style-name="Strong_20_Emphasis"><text:span text:style-name="T44">Penalty</text:span></text:span><text:span text:style-name="T43">: Up to 10 years imprisonment if prosecuted by indictment</text:span></text:p>
      <text:p text:style-name="P22"/>
      <text:p text:style-name="P47"><text:span text:style-name="Strong_20_Emphasis"><text:span text:style-name="T44">Fraud – Criminal Code s.380: </text:span></text:span><text:span text:style-name="Emphasis"><text:span text:style-name="T43">Misrepresentation of identity or authority, Concealment of material facts, Deprivation of property, rights, or opportunity</text:span></text:span></text:p>
      <text:p text:style-name="P47"><text:span text:style-name="Strong_20_Emphasis"><text:span text:style-name="T44">Penalty</text:span></text:span><text:span text:style-name="T43">: Up to 14 years imprisonment for fraud over $5,000</text:span></text:p>
      <text:p text:style-name="P22"/>
      <text:p text:style-name="P47"><text:span text:style-name="Strong_20_Emphasis"><text:span text:style-name="T44">Uttering Forged Document – Criminal Code s.368: S</text:span></text:span><text:span text:style-name="Emphasis"><text:span text:style-name="T43">ubmitting forged contracts, trust deeds, or business filings, Presenting false documents to regulators or financial institutions</text:span></text:span></text:p>
      <text:p text:style-name="P47"><text:span text:style-name="Strong_20_Emphasis"><text:span text:style-name="T44">Penalty</text:span></text:span><text:span text:style-name="T43">: Up to 10 years imprisonment if prosecuted by indictment</text:span></text:p>
      <text:p text:style-name="P22"/>
      <text:p text:style-name="P47"><text:span text:style-name="Strong_20_Emphasis"><text:span text:style-name="T44">Perjury: With intent to mislead s.131: </text:span></text:span><text:span text:style-name="T43">makes before a person who is authorized by law to permit it to be made before him a false statement under oath or solemn affirmation, by affidavit, solemn declaration or deposition or orally, knowing the statemen is false.</text:span></text:p>
      <text:p text:style-name="P47"><text:span text:style-name="Strong_20_Emphasis"><text:span text:style-name="T44">Penalty: </text:span></text:span><text:span text:style-name="T43">Up to 14 years imprisonment </text:span></text:p>
      <text:p text:style-name="P22"/>
      <text:p text:style-name="P47"><text:span text:style-name="Strong_20_Emphasis"><text:span text:style-name="T44">Fabricating evidence s.137: </text:span></text:span><text:span text:style-name="T43">Every one who, with intent to mislead, fabricates anything with intent that it shall be used as evidence in a judicial proceeding, existing or proposed, by any means other than perjury or incitement to perjury is guilty of an indictable offence and liable to imprisonment for a term not exceeding fourteen years.</text:span></text:p>
      <text:p text:style-name="P47"><text:span text:style-name="Strong_20_Emphasis"><text:span text:style-name="T44">Penalty: </text:span></text:span><text:span text:style-name="T43">Up to 14 years imprisonment </text:span></text:p>
      <text:p text:style-name="P22"/>
      <text:p text:style-name="P47"><text:span text:style-name="Strong_20_Emphasis"><text:span text:style-name="T44">Obstruction of Justice – Criminal Code s.139: </text:span></text:span><text:span text:style-name="T43">Knowingly interfering with the administration of justice—by silence, omission, or misdirection.</text:span></text:p>
      <text:p text:style-name="P47"><text:span text:style-name="Strong_20_Emphasis"><text:span text:style-name="T44">Penalty</text:span></text:span><text:span text:style-name="T43">: Up to 10 years imprisonment if prosecuted by indictment</text:span></text:p>
      <text:p text:style-name="P22"/>
      <text:p text:style-name="P47"><text:span text:style-name="Strong_20_Emphasis"><text:span text:style-name="T44">Accessory After the Fact – Criminal Code s.23:</text:span></text:span><text:span text:style-name="T43"> individuals assisting a criminal avoid detection, arrest, or punishment after knowing the crime occurred, can, and will, be charged as an accessory. Including destroying </text:span><text:soft-page-break/><text:span text:style-name="T43">evidence, withholding information, or refusing to cooperate. Especially relevant for lawyers, agents, or regulators who knowingly ignore crimes committed.</text:span></text:p>
      <text:p text:style-name="P47"><text:span text:style-name="Strong_20_Emphasis"><text:span text:style-name="T44">Penalty</text:span></text:span><text:span text:style-name="T43">: Up to 24 years imprisonment if prosecuted (same as primary offence)</text:span></text:p>
      <text:p text:style-name="P22"/>
      <text:p text:style-name="P47"><text:span text:style-name="Strong_20_Emphasis"><text:span text:style-name="T44">Counselling or Aiding an Offence s.22:</text:span></text:span><text:span text:style-name="T43"> Knowingly aware of a crime and encourages, solicits, or enables it—even passively—will be brought up on charges as a party to the offence. Includes failure to report when the person is in a position of authority or influence. Applies if they benefit from the crime, or help conceal it. “Counselling” of said crimes include procurement, incitement, or silent facilitation.</text:span></text:p>
      <text:p text:style-name="P22">Penalty: Up to 24 years imprisonment if prosecuted (same as primary offence)</text:p>
      <text:p text:style-name="P22"/>
      <text:p text:style-name="P47"><text:span text:style-name="Strong_20_Emphasis"><text:span text:style-name="T44">Civil Breach: Tort of Deceit &amp; Breach of Fiduciary Duty based on outcome: Intentional misrepresentation causing harm</text:span></text:span></text:p>
      <text:p text:style-name="P47"><text:span text:style-name="Strong_20_Emphasis"><text:span text:style-name="T44">Penalty: Monetary Damages, Injunctions, Rescission</text:span></text:span></text:p>
      <text:p text:style-name="P23"/>
      <text:h text:style-name="P7" text:outline-level="2">Public or Professional Duty to Report </text:h>
      <text:p text:style-name="P47"><text:span text:style-name="T43">Lawyers, accountants, financial advisors, regulators have </text:span><text:span text:style-name="Strong_20_Emphasis"><text:span text:style-name="T44">statutory obligations</text:span></text:span><text:span text:style-name="T43"> to report fraud or misconduct:</text:span></text:p>
      <text:p text:style-name="P47"><text:span text:style-name="T43">Failure to report can trigger </text:span><text:span text:style-name="Strong_20_Emphasis"><text:span text:style-name="T44">disciplinary action</text:span></text:span><text:span text:style-name="T43">, </text:span><text:span text:style-name="Strong_20_Emphasis"><text:span text:style-name="T44">civil liability</text:span></text:span><text:span text:style-name="T43">, or </text:span><text:span text:style-name="Strong_20_Emphasis"><text:span text:style-name="T44">loss of license </text:span></text:span><text:span text:style-name="T43">under provincial laws (e.g., Ontario Securities Act), </text:span><text:span text:style-name="Strong_20_Emphasis"><text:span text:style-name="T44">willful blindness</text:span></text:span><text:span text:style-name="T43"> is treated as complicity.</text:span></text:p>
      <text:p text:style-name="P22"/>
      <text:p text:style-name="P22">The trust, or privately offshore structure, unknown financial asset or investment vehicle in question was not formed under Canadian law, nor was it subject to proper residency or beneficial ownership verification. Its use to legitimize unregistered securities constitutes a cross-jurisdictional laundering of consent.</text:p>
      <text:p text:style-name="P22"/>
      <text:p text:style-name="P23"/>
      <text:h text:style-name="P7" text:outline-level="2">Sovereign Evidence Statement</text:h>
      <text:p text:style-name="P22">The underwritten affirms possession of physical evidence confirming forgery, and group chats, withheld for sovereign and strategic reasons. The existence of such evidence renders associated parties in said trust or private structure not only negligent but potentially complicit in legitimizing unregistered securities through fraudulent offshore instruments.</text:p>
      <text:p text:style-name="P22"/>
      <text:p text:style-name="P22">The underwritten asserts that the Rule of Law has been systematically undermined through the use of opaque Trust structures, forged documentation, and jurisdictional evasion. These mechanisms constitute a deliberate inversion of legal principles, transforming protective frameworks into tools of deception.</text:p>
      <text:p text:style-name="P22"/>
      <text:p text:style-name="P23"/>
      <text:h text:style-name="P8" text:outline-level="2"><text:span text:style-name="T47">Request for Complete Release of all </text:span><text:span text:style-name="Strong_20_Emphasis"><text:span text:style-name="T46">D</text:span></text:span><text:span text:style-name="T47">ocuments involving Mark Lepore in association with ECI Development, Caye B</text:span><text:span text:style-name="Strong_20_Emphasis"><text:span text:style-name="T46">ank</text:span></text:span><text:span text:style-name="T47">, Georgetowntrust, </text:span><text:span text:style-name="Strong_20_Emphasis"><text:span text:style-name="T46">including</text:span></text:span><text:span text:style-name="T47"> any other trusts, assigns, affiliates, Financial Instruments, Asset Vehicles, Investment Vehicles, Special Purpose Vehicles, Trust Instruments, Securities, or entities in regards to assets or material holding involving </text:span><text:span text:style-name="Strong_20_Emphasis"><text:span text:style-name="T46">the underwritten.</text:span></text:span></text:h>
      <text:p text:style-name="P22"/>
      <text:p text:style-name="P47"><text:span text:style-name="Strong_20_Emphasis"><text:span text:style-name="T44">The underwritten formally requests that all parties:</text:span></text:span></text:p>
      <text:p text:style-name="P22"/>
      <text:p text:style-name="P22"><text:soft-page-break/>IMMEDIATELY INFORM, Mark Lepore, through response directly to this email, involving any known material, legal, or suggested dealings or assets involving Mark Lepore, especially in regards to information regarding names of trust instruments and its role in legitimizing securities, current land status of Gran Pacifica property in Nicaragua in regards to land ownership, status of Gran Pacifica Master Association, it’s legal holdings, title, and associated paperwork, with signatures, in respect to the underwritten. This includes trusts, assigns, affiliates, Financial Instruments, Asset Vehicles, Investment Vehicles, Special Purpose Vehicles, Investment Vehicles, Trust Instruments, Securities, business’, corporations, structures, or entities in regards to finances, assets or material holding involving the underwritten.</text:p>
      <text:p text:style-name="P22"/>
      <text:p text:style-name="P22">Provide written justification for any and all material, legal, and suggested dealings and assets involving Mark Lepore, provided, and haven being open without consent of the underwritten, including the basis for all associated dealings in said trust, private equity, material asset, or otherwise in association with ECI DEVELOPMENT, CAYE BANK, GEORGETOWN TRUST, its owners, any associated entity to any of the owners of said organizations involving their associated dealings with the underwritten.</text:p>
      <text:p text:style-name="P23"/>
      <text:h text:style-name="P8" text:outline-level="2"><text:span text:style-name="T47">Request for Acknowledgement of any </text:span><text:span text:style-name="Strong_20_Emphasis"><text:span text:style-name="T49">M</text:span></text:span><text:span text:style-name="T50">aterial </text:span><text:span text:style-name="Strong_20_Emphasis"><text:span text:style-name="T49">W</text:span></text:span><text:span text:style-name="T50">itnesses,</text:span><text:span text:style-name="T47"> involving a</text:span><text:span text:style-name="Strong_20_Emphasis"><text:span text:style-name="T46">ny</text:span></text:span><text:span text:style-name="T47"> </text:span><text:span text:style-name="Strong_20_Emphasis"><text:span text:style-name="T46">a</text:span></text:span><text:span text:style-name="T47">ssociated </text:span><text:span text:style-name="Strong_20_Emphasis"><text:span text:style-name="T46">d</text:span></text:span><text:span text:style-name="T47">ocuments or information.</text:span></text:h>
      <text:p text:style-name="P22">The underwritten formally requests that all parties:</text:p>
      <text:p text:style-name="P22"/>
      <text:p text:style-name="P22">IMMEDIATELY INFORM, Mark Lepore, through response to this email, if you are aware, or not not aware, of any disclosed information, or dealings regarding the underwritten in regards to securities, evidence of any material, legal, or suggested dealings, financials, or assets involving Mark Lepore in association with ECI Development, Gran Pacifica, Caye Bank, its owners, associations, or otherwise<text:span text:style-name="T11">.</text:span> This includes any information of Mark Lepore being involved in any structure, business dealing, asset management, trust, or otherwise involved with ECI Development, its owners, associations, affiliates or otherwise. This information is formally requested by the underwritten, especially information of the mentioned trust instrument and its role in legitimizing securities. If no information is known, please respond with “UNKNOWN” to verify your non involvement with these parties.</text:p>
      <text:p text:style-name="P22"/>
      <text:p text:style-name="P22">If anything is known, provide written justification for any and all material, legal, and suggested dealings and assets involving Mark Lepore, including Trusts being open without consent of the underwritten, including the basis for all associated dealings, private equity, material asset, or otherwise in association with ECI DEVELOPMENT, CAYE BANK, GEORGETOWN TRUST, its owners, or any associated entity, person, or affiliates, to any of the owners of said organizations involving their dealings with the underwritten.</text:p>
      <text:p text:style-name="P23"/>
      <text:h text:style-name="P7" text:outline-level="2">Notice of Escalation</text:h>
      <text:p text:style-name="P47"><text:span text:style-name="T43">The underwritten further affirms that </text:span><text:span text:style-name="Strong_20_Emphasis"><text:span text:style-name="T44">silence or dismissal in the face of documented forgery and regulatory breach will be treated as tacit endorsement of unlawful conduct</text:span></text:span><text:span text:style-name="T43">, and will be tried as such, may trigger public disclosure, cross-agency escalation, and legal action.</text:span></text:p>
      <text:p text:style-name="P22"/>
      <text:p text:style-name="P47"><text:span text:style-name="T43">The underwritten asserts that individuals engaged in </text:span><text:span text:style-name="Strong_20_Emphasis"><text:span text:style-name="T44">constructive silence and strategic withholding</text:span></text:span><text:span text:style-name="T43">, failing to acknowledge or deny material inquiries despite multiple documented outreach attempts is a pattern of </text:span><text:span text:style-name="Strong_20_Emphasis"><text:span text:style-name="T44">institutional evasion</text:span></text:span><text:span text:style-name="T43"> and constitutes </text:span><text:span text:style-name="Strong_20_Emphasis"><text:span text:style-name="T44">tacit non-disclosure</text:span></text:span><text:span text:style-name="T43">, and may be construed as deliberate obstruction under applicable law.</text:span></text:p>
      <text:p text:style-name="P22"/>
      <text:p text:style-name="P22">This notice, and non response, may be published in the public domain as part of a broader campaign to expose systemic regulatory failures and institutional reliance on forged documentation. The underwritten reserves the right to amend this submission to include additional damages, regulatory breaches, and institutional actors should any party fail to respond or acknowledge its role.</text:p>
      <text:p text:style-name="P22"/>
      <text:p text:style-name="P22">Kind regards,</text:p>
      <text:p text:style-name="P22"><text:soft-page-break/>underwritten, Mark Lepore</text:p>
      <text:p text:style-name="P50"><text:span text:style-name="T17"/></text:p>
      <text:p text:style-name="P48"/>
      <text:p text:style-name="P48"/>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Helvetica" svg:font-family="Helvetica, Arial, sans-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30T01:38:26.958000000</meta:creation-date>
    <dc:date>2025-10-02T14:26:07.084000000</dc:date>
    <meta:editing-duration>P2DT10H29M34S</meta:editing-duration>
    <meta:editing-cycles>34</meta:editing-cycles>
    <meta:generator>LibreOffice/7.2.2.2$Windows_X86_64 LibreOffice_project/02b2acce88a210515b4a5bb2e46cbfb63fe97d56</meta:generator>
    <meta:document-statistic meta:table-count="0" meta:image-count="0" meta:object-count="0" meta:page-count="9" meta:paragraph-count="106" meta:word-count="3108" meta:character-count="22038" meta:non-whitespace-character-count="19040"/>
  </office:meta>
</office:document-meta>
</file>