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7563in"/>
    </style:style>
    <style:style style:name="Table1.B" style:family="table-column">
      <style:table-column-properties style:column-width="0.5917in"/>
    </style:style>
    <style:style style:name="Table1.C" style:family="table-column">
      <style:table-column-properties style:column-width="3.2632in"/>
    </style:style>
    <style:style style:name="Table1.D" style:family="table-column">
      <style:table-column-properties style:column-width="1.3139in"/>
    </style:style>
    <style:style style:name="Table1.A1" style:family="table-cell">
      <style:table-cell-properties style:vertical-align="middle" fo:padding="0.0194in"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3">
      <style:paragraph-properties fo:orphans="1"/>
    </style:style>
    <style:style style:name="P5" style:family="paragraph" style:parent-style-name="Text_20_body" style:list-style-name="L4"/>
    <style:style style:name="P6" style:family="paragraph" style:parent-style-name="Text_20_body" style:list-style-name="L5"/>
    <style:style style:name="P7"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222222" loext:opacity="100%" style:font-name="Arial" fo:font-size="12pt" fo:letter-spacing="normal" fo:font-style="normal" fo:font-weight="normal"/>
    </style:style>
    <style:style style:name="P8" style:family="paragraph" style:parent-style-name="Text_20_body">
      <style:paragraph-properties fo:margin-left="0in" fo:margin-right="0in" fo:margin-top="0in" fo:margin-bottom="0in" style:contextual-spacing="false" fo:orphans="2" fo:widows="2" fo:text-indent="0in" style:auto-text-indent="false"/>
      <style:text-properties fo:font-variant="normal" fo:text-transform="none" fo:color="#222222" loext:opacity="100%" fo:letter-spacing="normal"/>
    </style:style>
    <style:style style:name="P9" style:family="paragraph" style:parent-style-name="Text_20_body" style:list-style-name="L6"/>
    <style:style style:name="P10" style:family="paragraph" style:parent-style-name="Text_20_body" style:list-style-name="L7"/>
    <text:list-style style:name="L1">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2">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3">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4">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text:list-style style:name="L5">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6">
      <text:list-level-style-number text:level="1" text:style-name="Numbering_20_Symbols" loext:num-list-format="%1%." style:num-suffix="." style:num-format="1">
        <style:list-level-properties text:space-before="0.2945in" text:min-label-width="0.1965in"/>
      </text:list-level-style-number>
      <text:list-level-style-number text:level="2" text:style-name="Numbering_20_Symbols" loext:num-list-format="%2%." style:num-suffix="." style:num-format="1">
        <style:list-level-properties text:space-before="0.7854in" text:min-label-width="0.1965in"/>
      </text:list-level-style-number>
      <text:list-level-style-number text:level="3" text:style-name="Numbering_20_Symbols" loext:num-list-format="%3%." style:num-suffix="." style:num-format="1">
        <style:list-level-properties text:space-before="1.2764in" text:min-label-width="0.1965in"/>
      </text:list-level-style-number>
      <text:list-level-style-number text:level="4" text:style-name="Numbering_20_Symbols" loext:num-list-format="%4%." style:num-suffix="." style:num-format="1">
        <style:list-level-properties text:space-before="1.7673in" text:min-label-width="0.1965in"/>
      </text:list-level-style-number>
      <text:list-level-style-number text:level="5" text:style-name="Numbering_20_Symbols" loext:num-list-format="%5%." style:num-suffix="." style:num-format="1">
        <style:list-level-properties text:space-before="2.2583in" text:min-label-width="0.1965in"/>
      </text:list-level-style-number>
      <text:list-level-style-number text:level="6" text:style-name="Numbering_20_Symbols" loext:num-list-format="%6%." style:num-suffix="." style:num-format="1">
        <style:list-level-properties text:space-before="2.7492in" text:min-label-width="0.1965in"/>
      </text:list-level-style-number>
      <text:list-level-style-number text:level="7" text:style-name="Numbering_20_Symbols" loext:num-list-format="%7%." style:num-suffix="." style:num-format="1">
        <style:list-level-properties text:space-before="3.2402in" text:min-label-width="0.1965in"/>
      </text:list-level-style-number>
      <text:list-level-style-number text:level="8" text:style-name="Numbering_20_Symbols" loext:num-list-format="%8%." style:num-suffix="." style:num-format="1">
        <style:list-level-properties text:space-before="3.7315in" text:min-label-width="0.1965in"/>
      </text:list-level-style-number>
      <text:list-level-style-number text:level="9" text:style-name="Numbering_20_Symbols" loext:num-list-format="%9%." style:num-suffix="." style:num-format="1">
        <style:list-level-properties text:space-before="4.2224in" text:min-label-width="0.1965in"/>
      </text:list-level-style-number>
      <text:list-level-style-number text:level="10" text:style-name="Numbering_20_Symbols" loext:num-list-format="%10%." style:num-suffix="." style:num-format="1">
        <style:list-level-properties text:space-before="4.7134in" text:min-label-width="0.1965in"/>
      </text:list-level-style-number>
    </text:list-style>
    <text:list-style style:name="L7">
      <text:list-level-style-bullet text:level="1" text:style-name="Bullet_20_Symbols" loext:num-list-format="%1%." style:num-suffix="." text:bullet-char="•">
        <style:list-level-properties text:space-before="0.2945in" text:min-label-width="0.1965in"/>
      </text:list-level-style-bullet>
      <text:list-level-style-bullet text:level="2" text:style-name="Bullet_20_Symbols" loext:num-list-format="%2%." style:num-suffix="." text:bullet-char="•">
        <style:list-level-properties text:space-before="0.7854in" text:min-label-width="0.1965in"/>
      </text:list-level-style-bullet>
      <text:list-level-style-bullet text:level="3" text:style-name="Bullet_20_Symbols" loext:num-list-format="%3%." style:num-suffix="." text:bullet-char="•">
        <style:list-level-properties text:space-before="1.2764in" text:min-label-width="0.1965in"/>
      </text:list-level-style-bullet>
      <text:list-level-style-bullet text:level="4" text:style-name="Bullet_20_Symbols" loext:num-list-format="%4%." style:num-suffix="." text:bullet-char="•">
        <style:list-level-properties text:space-before="1.7673in" text:min-label-width="0.1965in"/>
      </text:list-level-style-bullet>
      <text:list-level-style-bullet text:level="5" text:style-name="Bullet_20_Symbols" loext:num-list-format="%5%." style:num-suffix="." text:bullet-char="•">
        <style:list-level-properties text:space-before="2.2583in" text:min-label-width="0.1965in"/>
      </text:list-level-style-bullet>
      <text:list-level-style-bullet text:level="6" text:style-name="Bullet_20_Symbols" loext:num-list-format="%6%." style:num-suffix="." text:bullet-char="•">
        <style:list-level-properties text:space-before="2.7492in" text:min-label-width="0.1965in"/>
      </text:list-level-style-bullet>
      <text:list-level-style-bullet text:level="7" text:style-name="Bullet_20_Symbols" loext:num-list-format="%7%." style:num-suffix="." text:bullet-char="•">
        <style:list-level-properties text:space-before="3.2402in" text:min-label-width="0.1965in"/>
      </text:list-level-style-bullet>
      <text:list-level-style-bullet text:level="8" text:style-name="Bullet_20_Symbols" loext:num-list-format="%8%." style:num-suffix="." text:bullet-char="•">
        <style:list-level-properties text:space-before="3.7315in" text:min-label-width="0.1965in"/>
      </text:list-level-style-bullet>
      <text:list-level-style-bullet text:level="9" text:style-name="Bullet_20_Symbols" loext:num-list-format="%9%." style:num-suffix="." text:bullet-char="•">
        <style:list-level-properties text:space-before="4.2224in" text:min-label-width="0.1965in"/>
      </text:list-level-style-bullet>
      <text:list-level-style-bullet text:level="10" text:style-name="Bullet_20_Symbols" loext:num-list-format="%10%."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Strategic Framing: OSC Amendment as Sovereign Notice</text:h>
      <text:p text:style-name="Text_20_body">Even though the OSC closed the file, they are still <text:span text:style-name="Strong_20_Emphasis">accountable</text:span> for any decisions made based on <text:span text:style-name="Strong_20_Emphasis">false or forged documentation</text:span>. If the trust was used to legitimize unregistered securities, and your signature was forged, then the OSC’s closure becomes part of the <text:span text:style-name="Strong_20_Emphasis">systemic failure narrative</text:span>.</text:p>
      <text:h text:style-name="Heading_20_2" text:outline-level="2">🛠️ Steps to Submit an Amendment or Supplemental Notice</text:h>
      <text:h text:style-name="Heading_20_3" text:outline-level="3">1. <text:span text:style-name="Strong_20_Emphasis">Draft a Formal Addendum or Supplemental Submission</text:span></text:h>
      <text:p text:style-name="Text_20_body">Structure it as a <text:span text:style-name="Strong_20_Emphasis">Notice of Material Misrepresentation</text:span> or <text:span text:style-name="Strong_20_Emphasis">Request for Reconsideration Based on New Evidence</text:span>. Include:</text:p>
      <text:list xml:id="list2261751941" text:style-name="L1">
        <text:list-item>
          <text:p text:style-name="P1">A summary of the original submission and OSC’s closure</text:p>
        </text:list-item>
        <text:list-item>
          <text:p text:style-name="P1">A statement that <text:span text:style-name="Strong_20_Emphasis">new evidence has emerged</text:span> (forgery, false trust structure)</text:p>
        </text:list-item>
        <text:list-item>
          <text:p text:style-name="P1">A clause asserting that OSC’s reliance on the trust constitutes <text:span text:style-name="Strong_20_Emphasis">regulatory breach</text:span></text:p>
        </text:list-item>
      </text:list>
      <text:h text:style-name="Heading_20_3" text:outline-level="3">2. <text:span text:style-name="Strong_20_Emphasis">Reference OSC’s Filing Guidance</text:span></text:h>
      <text:p text:style-name="Text_20_body">Use OSC’s Filing Guidance portal to determine the correct format and channel (SEDAR+, email, or physical mail). You may need to:</text:p>
      <text:list xml:id="list3318960720" text:style-name="L2">
        <text:list-item>
          <text:p text:style-name="P2">Refile under the original file number (if available)</text:p>
        </text:list-item>
        <text:list-item>
          <text:p text:style-name="P2">Mark the submission as “Supplemental Evidence – Request for Reconsideration”</text:p>
        </text:list-item>
      </text:list>
      <text:h text:style-name="Heading_20_3" text:outline-level="3">3. <text:span text:style-name="Strong_20_Emphasis">Cite Applicable OSC Rules</text:span></text:h>
      <text:p text:style-name="Text_20_body">You can reference:</text:p>
      <text:list xml:id="list428624559" text:style-name="L3">
        <text:list-item>
          <text:p text:style-name="P3"><text:span text:style-name="Strong_20_Emphasis">National Instrument 45-106</text:span> (Exempt Distributions)</text:p>
        </text:list-item>
        <text:list-item>
          <text:p text:style-name="P3"><text:span text:style-name="Strong_20_Emphasis">OSC Rule 11-501</text:span> (Electronic Delivery of Documents)</text:p>
        </text:list-item>
        <text:list-item>
          <text:p text:style-name="P4"><text:span text:style-name="Strong_20_Emphasis">OSC’s duty to investigate material misrepresentation</text:span> under securities law</text:p>
        </text:list-item>
      </text:list>
      <text:h text:style-name="Heading_20_3" text:outline-level="3">4. <text:span text:style-name="Strong_20_Emphasis">Include Cross-Agency Reference</text:span></text:h>
      <text:p text:style-name="Text_20_body">Mention that a similar notice has been submitted to CRA regarding <text:span text:style-name="Strong_20_Emphasis">reliance on forged trust instruments</text:span>, and that OSC’s closure without verification may constitute <text:span text:style-name="Strong_20_Emphasis">inter-agency negligence</text:span>.</text:p>
      <text:h text:style-name="Heading_20_3" text:outline-level="3">5. <text:span text:style-name="Strong_20_Emphasis">Preserve Sovereignty</text:span></text:h>
      <text:p text:style-name="Text_20_body">Include a clause like:</text:p>
      <text:p text:style-name="Quotations">“The Plaintiff reserves the right to withhold physical evidence of forgery for sovereign and strategic reasons. The existence of such evidence renders OSC’s reliance not only negligent but potentially complicit in legitimizing unregistered securities through fraudulent offshore instruments.”</text:p>
      <text:h text:style-name="Heading_20_2" text:outline-level="2"><text:soft-page-break/>🧠 Optional Add-On: Public Disclosure Clause</text:h>
      <text:p text:style-name="Text_20_body">If you’re preparing for media leverage or public release, you can add:</text:p>
      <text:p text:style-name="Quotations">“This notice may be published in the public domain as part of a broader campaign to expose systemic regulatory failures and institutional reliance on forged documentation.”</text:p>
      <text:h text:style-name="Heading_20_1" text:outline-level="1">Supplemental Submission to OSC</text:h>
      <text:p text:style-name="Text_20_body"><text:span text:style-name="Strong_20_Emphasis">Re: Reliance on Forged Offshore Instruments &amp; Unregistered Securities</text:span></text:p>
      <text:h text:style-name="Heading_20_2" text:outline-level="2">⚖️ Statement of Material Misrepresentation</text:h>
      <text:p text:style-name="Text_20_body">To the Ontario Securities Commission:</text:p>
      <text:p text:style-name="Text_20_body">The undersigned respectfully submits this supplemental notice in relation to a previously closed file concerning unregistered securities issued by ECI Development and its affiliated entities.</text:p>
      <text:p text:style-name="Text_20_body">New evidence has emerged indicating that the securities in question were legitimized through reliance on a forged Belize Trust instrument. The Plaintiff’s signature was falsified under this offshore structure, and the trust was subsequently used to justify the legitimacy of asset holdings and investor relationships within Canada.</text:p>
      <text:p text:style-name="Text_20_body">The OSC’s closure of the original file, without citation or verification of the underlying trust documentation, constitutes a breach of regulatory duty and a failure to uphold the standards of securities oversight in Ontario.</text:p>
      <text:h text:style-name="Heading_20_2" text:outline-level="2">🧠 Legal &amp; Regulatory Breach</text:h>
      <text:p text:style-name="Text_20_body">The OSC’s reliance on the forged trust violates the following principles:</text:p>
      <text:list xml:id="list2469427616" text:style-name="L4">
        <text:list-item>
          <text:p text:style-name="P5"><text:span text:style-name="Strong_20_Emphasis">National Instrument 45-106</text:span>: Exempt Distributions require accurate disclosure of beneficial ownership and control.</text:p>
        </text:list-item>
        <text:list-item>
          <text:p text:style-name="P5"><text:span text:style-name="Strong_20_Emphasis">OSC Rule 11-501</text:span>: Electronic Delivery of Documents mandates that all submitted materials be verifiable and authentic.</text:p>
        </text:list-item>
        <text:list-item>
          <text:p text:style-name="P5"><text:span text:style-name="Strong_20_Emphasis">Duty of Inquiry</text:span>: The OSC is obligated to investigate material misrepresentation, especially where offshore structures are used to circumvent registration requirements.</text:p>
        </text:list-item>
      </text:list>
      <text:p text:style-name="Text_20_body">The trust in question was not formed under Canadian law, nor was it subject to proper residency or beneficial ownership verification. Its use to legitimize unregistered securities constitutes a cross-jurisdictional laundering of consent.</text:p>
      <text:h text:style-name="Heading_20_2" text:outline-level="2"><text:soft-page-break/>🛡️ Sovereign Evidence Statement</text:h>
      <text:p text:style-name="Text_20_body">The Plaintiff affirms possession of physical evidence confirming the forgery, withheld for sovereign and strategic reasons. The existence of such evidence renders OSC’s reliance not only negligent but potentially complicit in legitimizing unregistered securities through fraudulent offshore instruments.</text:p>
      <text:h text:style-name="Heading_20_2" text:outline-level="2">🔔 Request for Reconsideration</text:h>
      <text:p text:style-name="Text_20_body">The Plaintiff formally requests that the OSC:</text:p>
      <text:list xml:id="list843300949" text:style-name="L5">
        <text:list-item>
          <text:p text:style-name="P6">Reopen the original file and initiate a full review of the trust instrument and its role in legitimizing unregistered securities.</text:p>
        </text:list-item>
        <text:list-item>
          <text:p text:style-name="P6">Cross-reference this submission with the Plaintiff’s concurrent filing to the Canada Revenue Agency (CRA), which outlines similar reliance on forged documentation.</text:p>
        </text:list-item>
        <text:list-item>
          <text:p text:style-name="P6">Provide written justification for the original file closure, including the basis for accepting the trust as legitimate.</text:p>
        </text:list-item>
      </text:list>
      <text:h text:style-name="Heading_20_2" text:outline-level="2">🧷 Notice of Escalation</text:h>
      <text:p text:style-name="Text_20_body">This notice may be published in the public domain as part of a broader campaign to expose systemic regulatory failures and institutional reliance on forged documentation. The Plaintiff reserves the right to amend this submission to include additional damages, regulatory breaches, and institutional actors should the OSC fail to respond or acknowledge its role.</text:p>
      <text:p text:style-name="P7">Good afternoon Mr. Lapore,</text:p>
      <text:p text:style-name="P8"> </text:p>
      <text:p text:style-name="P7">Thank you again for taking the time to speak with us this morning.</text:p>
      <text:p text:style-name="P8"> </text:p>
      <text:p text:style-name="P7">This email is to clarify what I discussed with you concerning your complaint regarding your investment in ECI Developments.</text:p>
      <text:p text:style-name="P8"> </text:p>
      <text:p text:style-name="P7">I would like to thank you for your submission to the Office of the Whistleblower of the Ontario Securities Commission (OSC).  I also want to assure you that we take all reports seriously and review them carefully. </text:p>
      <text:p text:style-name="P8"> </text:p>
      <text:p text:style-name="P7">As I communicated to you, we are unable to provide status updates, or share any information or findings, to protect the integrity and confidentiality of our work.  Although it is our practice to not share the outcome of our files, which are confidential, we decided to make an exception in your case to let you know that your file was closed. </text:p>
      <text:p text:style-name="P8"> </text:p>
      <text:p text:style-name="P7">Please note that like every assessment we conduct, the facts of this matter were considered carefully, and we assessed your complaint thoroughly and completely.  In addition, I reviewed and approved the assessment prior to its closure. </text:p>
      <text:p text:style-name="P8"><text:soft-page-break/> </text:p>
      <text:p text:style-name="P7">Unfortunately, we are unable to share any further information in this matter.</text:p>
      <text:p text:style-name="P8"> </text:p>
      <text:p text:style-name="P7">If you have an inquiries in respect of the Whistleblower program or any further submissions you made to the program, please call the OSC’s Whistleblower Hotline at 1-888-OSC-5553 (1-888-672-5553).</text:p>
      <text:p text:style-name="P8"> </text:p>
      <text:p text:style-name="P7">Regards,</text:p>
      <text:p text:style-name="P8"> </text:p>
      <text:p text:style-name="P7">Bridget Simard</text:p>
      <text:p text:style-name="Standard"/>
      <text:p text:style-name="Standard"/>
      <text:h text:style-name="Heading_20_1" text:outline-level="1">📜 Exhibit F: Institutional Reliance on Forged Offshore Instruments</text:h>
      <text:p text:style-name="Text_20_body"><text:span text:style-name="Strong_20_Emphasis">Supplemental Submission – OSC &amp; CRA Cross-Reference</text:span></text:p>
      <text:h text:style-name="Heading_20_2" text:outline-level="2">⚖️ Claim Summary</text:h>
      <text:p text:style-name="Text_20_body">The Plaintiff asserts that the Defendant, ECI Development, forged the Plaintiff’s signature under a Belize-based Trust structure. This forged document was subsequently relied upon by Canadian regulatory bodies, including the Canada Revenue Agency (CRA) and the Ontario Securities Commission (OSC), to legitimize financial and legal claims within Canada.</text:p>
      <text:p text:style-name="Text_20_body">The Plaintiff was neither consulted nor informed of this trust’s creation, nor did the Plaintiff authorize any such arrangement. The CRA and OSC’s acceptance of this foreign trust constitutes a breach of their own residency and reporting standards, as outlined in the 2023 Bare Trust disclosure framework and securities oversight mandates.</text:p>
      <text:h text:style-name="Heading_20_2" text:outline-level="2">🧠 Legal Violations &amp; Statutory Breach</text:h>
      <text:p text:style-name="Text_20_body">The Defendant’s actions and the regulators’ reliance on forged documentation constitute violations of the following provisions of the <text:span text:style-name="Strong_20_Emphasis">Criminal Code of Canada</text:span>:</text:p>
      <text:h text:style-name="Heading_20_3" text:outline-level="3">🔹 <text:span text:style-name="Strong_20_Emphasis">Forgery – s.366</text:span></text:h>
      <text:p text:style-name="Quotations"><text:span text:style-name="Emphasis">“Every one commits forgery who makes a false document, knowing it to be false, with intent that it be acted on as genuine to the prejudice of any person.”</text:span> 📜 Criminal Code – Forgery, s.366</text:p>
      <text:h text:style-name="Heading_20_3" text:outline-level="3"><text:soft-page-break/>🔹 <text:span text:style-name="Strong_20_Emphasis">Uttering Forged Document – s.368</text:span></text:h>
      <text:p text:style-name="Quotations"><text:span text:style-name="Emphasis">“Everyone commits an offence who, knowing or believing that a document is forged, uses it, causes someone else to use it, or possesses it with intent to commit an offence.”</text:span> 📜 Criminal Code – Uttering Forged Document, s.368</text:p>
      <text:h text:style-name="Heading_20_3" text:outline-level="3">🔹 <text:span text:style-name="Strong_20_Emphasis">Fraud – s.380</text:span></text:h>
      <text:p text:style-name="Quotations"><text:span text:style-name="Emphasis">“Everyone who, by deceit, falsehood or other fraudulent means, defrauds the public or any person of any property, money or valuable security...”</text:span> 📜 Criminal Code – Fraud, s.380</text:p>
      <text:h text:style-name="Heading_20_2" text:outline-level="2">🛡️ Sovereign Evidence Statement</text:h>
      <text:p text:style-name="Text_20_body">The Plaintiff affirms possession of physical evidence confirming the forgery, withheld for sovereign and strategic reasons. The existence of such evidence renders CRA and OSC’s reliance not only negligent but potentially complicit in legitimizing unregistered securities and fraudulent offshore instruments.</text:p>
      <text:h text:style-name="Heading_20_2" text:outline-level="2">🔔 Request for Reconsideration &amp; Cross-Agency Accountability</text:h>
      <text:p text:style-name="Text_20_body">The Plaintiff formally requests that:</text:p>
      <text:list xml:id="list1754541528" text:style-name="L6">
        <text:list-item>
          <text:p text:style-name="P9">CRA and OSC reopen their respective files and initiate full reviews of the trust instrument and its role in legitimizing unregistered securities and financial claims.</text:p>
        </text:list-item>
        <text:list-item>
          <text:p text:style-name="P9">Both agencies cross-reference this submission to identify systemic reliance on forged documentation.</text:p>
        </text:list-item>
        <text:list-item>
          <text:p text:style-name="P9">Written justification be provided for any prior closures, including the basis for accepting the trust as legitimate.</text:p>
        </text:list-item>
      </text:list>
      <text:h text:style-name="Heading_20_2" text:outline-level="2">🔥 Notice of Escalation</text:h>
      <text:p text:style-name="Text_20_body">This notice may be published in the public domain as part of a broader campaign to expose systemic regulatory failures and institutional reliance on forged documentation. The Plaintiff reserves the right to amend this submission to include additional damages, regulatory breaches, and institutional actors should CRA or OSC fail to respond or acknowledge their roles.</text:p>
      <text:p text:style-name="Standard"/>
      <text:p text:style-name="Standard"/>
      <text:h text:style-name="Heading_20_1" text:outline-level="1">📜 Exhibit G: Complicity, Silence &amp; Statutory Penalties</text:h>
      <text:p text:style-name="Text_20_body"><text:span text:style-name="Strong_20_Emphasis">Supplemental Submission – OSC, CRA, and Affiliated Entities</text:span></text:p>
      <text:h text:style-name="Heading_20_2" text:outline-level="2"><text:soft-page-break/>⚖️ Statement of Complicity</text:h>
      <text:p text:style-name="Text_20_body">The Plaintiff asserts that multiple individuals and entities, including regulatory bodies and affiliated agents, were aware of forged documentation, fraudulent trust instruments, and unregistered securities—but failed to act. This silence constitutes <text:span text:style-name="Strong_20_Emphasis">willful blindness</text:span>, and in many cases, <text:span text:style-name="Strong_20_Emphasis">legal complicity</text:span> under Canadian law.</text:p>
      <text:h text:style-name="Heading_20_2" text:outline-level="2">🔹 Criminal Code Violations</text:h>
      <text:p text:style-name="Text_20_body">The following provisions of the <text:span text:style-name="Strong_20_Emphasis">Criminal Code of Canada</text:span> apply to individuals who knew of the offences and either enabled, concealed, or failed to report them:</text:p>
      <table:table table:name="Table1" table:style-name="Table1">
        <table:table-column table:style-name="Table1.A"/>
        <table:table-column table:style-name="Table1.B"/>
        <table:table-column table:style-name="Table1.C"/>
        <table:table-column table:style-name="Table1.D"/>
        <table:table-header-rows>
          <table:table-row table:style-name="TableLine1646413427424">
            <table:table-cell table:style-name="Table1.A1" office:value-type="string">
              <text:p text:style-name="Table_20_Heading"><text:span text:style-name="Strong_20_Emphasis">Offence</text:span></text:p>
            </table:table-cell>
            <table:table-cell table:style-name="Table1.A1" office:value-type="string">
              <text:p text:style-name="Table_20_Heading"><text:span text:style-name="Strong_20_Emphasis">Section</text:span></text:p>
            </table:table-cell>
            <table:table-cell table:style-name="Table1.A1" office:value-type="string">
              <text:p text:style-name="Table_20_Heading"><text:span text:style-name="Strong_20_Emphasis">Description</text:span></text:p>
            </table:table-cell>
            <table:table-cell table:style-name="Table1.A1" office:value-type="string">
              <text:p text:style-name="Table_20_Heading"><text:span text:style-name="Strong_20_Emphasis">Max Penalty</text:span></text:p>
            </table:table-cell>
          </table:table-row>
        </table:table-header-rows>
        <table:table-row table:style-name="TableLine1646413427424">
          <table:table-cell table:style-name="Table1.A1" office:value-type="string">
            <text:p text:style-name="Table_20_Contents"><text:span text:style-name="Strong_20_Emphasis">Forgery</text:span></text:p>
          </table:table-cell>
          <table:table-cell table:style-name="Table1.A1" office:value-type="string">
            <text:p text:style-name="Table_20_Contents">s.366</text:p>
          </table:table-cell>
          <table:table-cell table:style-name="Table1.A1" office:value-type="string">
            <text:p text:style-name="Table_20_Contents">Making a false document with intent to deceive</text:p>
          </table:table-cell>
          <table:table-cell table:style-name="Table1.A1" office:value-type="string">
            <text:p text:style-name="Table_20_Contents">10 years (indictable)</text:p>
          </table:table-cell>
        </table:table-row>
        <table:table-row table:style-name="TableLine1646413427424">
          <table:table-cell table:style-name="Table1.A1" office:value-type="string">
            <text:p text:style-name="Table_20_Contents"><text:span text:style-name="Strong_20_Emphasis">Uttering Forged Document</text:span></text:p>
          </table:table-cell>
          <table:table-cell table:style-name="Table1.A1" office:value-type="string">
            <text:p text:style-name="Table_20_Contents">s.368</text:p>
          </table:table-cell>
          <table:table-cell table:style-name="Table1.A1" office:value-type="string">
            <text:p text:style-name="Table_20_Contents">Using or submitting forged documents knowingly</text:p>
          </table:table-cell>
          <table:table-cell table:style-name="Table1.A1" office:value-type="string">
            <text:p text:style-name="Table_20_Contents">14 years (indictable)</text:p>
          </table:table-cell>
        </table:table-row>
        <table:table-row table:style-name="TableLine1646413427424">
          <table:table-cell table:style-name="Table1.A1" office:value-type="string">
            <text:p text:style-name="Table_20_Contents"><text:span text:style-name="Strong_20_Emphasis">Fraud Over $5,000</text:span></text:p>
          </table:table-cell>
          <table:table-cell table:style-name="Table1.A1" office:value-type="string">
            <text:p text:style-name="Table_20_Contents">s.380</text:p>
          </table:table-cell>
          <table:table-cell table:style-name="Table1.A1" office:value-type="string">
            <text:p text:style-name="Table_20_Contents">Deceitful conduct causing deprivation of property or rights</text:p>
          </table:table-cell>
          <table:table-cell table:style-name="Table1.A1" office:value-type="string">
            <text:p text:style-name="Table_20_Contents">14 years (indictable)</text:p>
          </table:table-cell>
        </table:table-row>
        <table:table-row table:style-name="TableLine1646413427424">
          <table:table-cell table:style-name="Table1.A1" office:value-type="string">
            <text:p text:style-name="Table_20_Contents"><text:span text:style-name="Strong_20_Emphasis">Counselling an Offence</text:span></text:p>
          </table:table-cell>
          <table:table-cell table:style-name="Table1.A1" office:value-type="string">
            <text:p text:style-name="Table_20_Contents">s.22</text:p>
          </table:table-cell>
          <table:table-cell table:style-name="Table1.A1" office:value-type="string">
            <text:p text:style-name="Table_20_Contents">Encouraging or enabling a crime, even if not committed</text:p>
          </table:table-cell>
          <table:table-cell table:style-name="Table1.A1" office:value-type="string">
            <text:p text:style-name="Table_20_Contents">Same as principal</text:p>
          </table:table-cell>
        </table:table-row>
        <table:table-row table:style-name="TableLine1646413427424">
          <table:table-cell table:style-name="Table1.A1" office:value-type="string">
            <text:p text:style-name="Table_20_Contents"><text:span text:style-name="Strong_20_Emphasis">Accessory After the Fact</text:span></text:p>
          </table:table-cell>
          <table:table-cell table:style-name="Table1.A1" office:value-type="string">
            <text:p text:style-name="Table_20_Contents">s.23</text:p>
          </table:table-cell>
          <table:table-cell table:style-name="Table1.A1" office:value-type="string">
            <text:p text:style-name="Table_20_Contents">Assisting a criminal after the offence is committed</text:p>
          </table:table-cell>
          <table:table-cell table:style-name="Table1.A1" office:value-type="string">
            <text:p text:style-name="Table_20_Contents">Same as principal</text:p>
          </table:table-cell>
        </table:table-row>
        <table:table-row table:style-name="TableLine1646413427424">
          <table:table-cell table:style-name="Table1.A1" office:value-type="string">
            <text:p text:style-name="Table_20_Contents"><text:span text:style-name="Strong_20_Emphasis">Obstruction of Justice</text:span></text:p>
          </table:table-cell>
          <table:table-cell table:style-name="Table1.A1" office:value-type="string">
            <text:p text:style-name="Table_20_Contents">s.139</text:p>
          </table:table-cell>
          <table:table-cell table:style-name="Table1.A1" office:value-type="string">
            <text:p text:style-name="Table_20_Contents">Interfering with legal process or suppressing evidence</text:p>
          </table:table-cell>
          <table:table-cell table:style-name="Table1.A1" office:value-type="string">
            <text:p text:style-name="Table_20_Contents">10 years (indictable)</text:p>
          </table:table-cell>
        </table:table-row>
      </table:table>
      <text:p text:style-name="Text_20_body">📜 Criminal Code – Forgery, s.366 📜 Criminal Code – Uttering Forged Document, s.368 📜 Criminal Code – Fraud, s.380 📜 Criminal Code – Complicity &amp; Obstruction, s.22–23, s.139</text:p>
      <text:h text:style-name="Heading_20_2" text:outline-level="2">🧠 Professional &amp; Regulatory Breach</text:h>
      <text:p text:style-name="Text_20_body">For individuals in regulated professions (lawyers, accountants, financial advisors, public servants), failure to report known fraud or forgery may trigger:</text:p>
      <text:list xml:id="list373209356" text:style-name="L7">
        <text:list-item>
          <text:p text:style-name="P10"><text:span text:style-name="Strong_20_Emphasis">Disciplinary action</text:span></text:p>
        </text:list-item>
        <text:list-item>
          <text:p text:style-name="P10"><text:span text:style-name="Strong_20_Emphasis">Loss of license or certification</text:span></text:p>
        </text:list-item>
        <text:list-item>
          <text:p text:style-name="P10"><text:span text:style-name="Strong_20_Emphasis">Civil liability for damages caused by omission</text:span></text:p>
        </text:list-item>
      </text:list>
      <text:h text:style-name="Heading_20_2" text:outline-level="2">🛡️ Strategic Clause</text:h>
      <text:p text:style-name="Quotations">The undersigned asserts that silence in the face of documented forgery and financial fraud constitutes complicity under Criminal Code s.22, s.23, and s.139. Such inaction may be construed as willful obstruction, institutional negligence, and tacit endorsement of unlawful conduct. The Plaintiff reserves all rights to pursue legal remedy, both locally and abroad, and to escalate this matter through public disclosure and sovereign legal channels.</text:p>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9-29T21:06:41.207000000</meta:creation-date>
    <dc:date>2025-09-30T11:00:03.305000000</dc:date>
    <meta:editing-duration>PT13H53M21S</meta:editing-duration>
    <meta:editing-cycles>4</meta:editing-cycles>
    <meta:generator>LibreOffice/7.2.2.2$Windows_X86_64 LibreOffice_project/02b2acce88a210515b4a5bb2e46cbfb63fe97d56</meta:generator>
    <meta:document-statistic meta:table-count="1" meta:image-count="0" meta:object-count="0" meta:page-count="7" meta:paragraph-count="130" meta:word-count="1680" meta:character-count="11370" meta:non-whitespace-character-count="9805"/>
  </office:meta>
</office:document-meta>
</file>