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0.9576in"/>
    </style:style>
    <style:style style:name="Table1.B" style:family="table-column">
      <style:table-column-properties style:column-width="2.6236in"/>
    </style:style>
    <style:style style:name="Table1.C" style:family="table-column">
      <style:table-column-properties style:column-width="3.3438in"/>
    </style:style>
    <style:style style:name="Table1.A1" style:family="table-cell">
      <style:table-cell-properties style:vertical-align="middle" fo:padding="0.0194in" fo:border="none"/>
    </style:style>
    <style:style style:name="P1" style:family="paragraph" style:parent-style-name="Table_20_Contents">
      <style:paragraph-properties fo:margin-top="0in" fo:margin-bottom="0.1965in" style:contextual-spacing="false"/>
    </style:style>
    <style:style style:name="P2" style:family="paragraph" style:parent-style-name="Table_20_Heading">
      <style:paragraph-properties fo:margin-top="0in" fo:margin-bottom="0.1965in" style:contextual-spacing="false"/>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style style:name="P6" style:family="paragraph" style:parent-style-name="Text_20_body" style:list-style-name="L2">
      <style:paragraph-properties fo:margin-top="0in" fo:margin-bottom="0in" style:contextual-spacing="false"/>
    </style:style>
    <style:style style:name="P7" style:family="paragraph" style:parent-style-name="Text_20_body" style:list-style-name="L3"/>
    <style:style style:name="P8" style:family="paragraph" style:parent-style-name="Text_20_body" style:list-style-name="L3">
      <style:paragraph-properties fo:margin-top="0in" fo:margin-bottom="0in" style:contextual-spacing="false"/>
    </style:style>
    <style:style style:name="P9" style:family="paragraph" style:parent-style-name="Text_20_body" style:list-style-name="L4"/>
    <style:style style:name="P10" style:family="paragraph" style:parent-style-name="Text_20_body" style:list-style-name="L4">
      <style:paragraph-properties fo:margin-top="0in" fo:margin-bottom="0in" style:contextual-spacing="false"/>
    </style:style>
    <style:style style:name="P11" style:family="paragraph" style:parent-style-name="Text_20_body" style:list-style-name="L5"/>
    <style:style style:name="P12" style:family="paragraph" style:parent-style-name="Text_20_body" style:list-style-name="L5">
      <style:paragraph-properties fo:margin-top="0in" fo:margin-bottom="0in" style:contextual-spacing="false"/>
    </style:style>
    <style:style style:name="P13" style:family="paragraph" style:parent-style-name="Text_20_body" style:list-style-name="L6"/>
    <style:style style:name="P14" style:family="paragraph" style:parent-style-name="Text_20_body" style:list-style-name="L6">
      <style:paragraph-properties fo:margin-top="0in" fo:margin-bottom="0in" style:contextual-spacing="false"/>
    </style:style>
    <style:style style:name="P15" style:family="paragraph" style:parent-style-name="Text_20_body" style:list-style-name="L7"/>
    <style:style style:name="P16" style:family="paragraph" style:parent-style-name="Text_20_body" style:list-style-name="L7">
      <style:paragraph-properties fo:margin-top="0in" fo:margin-bottom="0in" style:contextual-spacing="false"/>
    </style:style>
    <style:style style:name="P17" style:family="paragraph" style:parent-style-name="Text_20_body" style:list-style-name="L8"/>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style style:name="P20" style:family="paragraph" style:parent-style-name="Text_20_body" style:list-style-name="L9">
      <style:paragraph-properties fo:margin-top="0in" fo:margin-bottom="0in" style:contextual-spacing="false"/>
    </style:style>
    <style:style style:name="P21" style:family="paragraph" style:parent-style-name="Text_20_body" style:list-style-name="L10"/>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style style:name="P24" style:family="paragraph" style:parent-style-name="Text_20_body" style:list-style-name="L11">
      <style:paragraph-properties fo:margin-top="0in" fo:margin-bottom="0in" style:contextual-spacing="false"/>
    </style:style>
    <style:style style:name="P25" style:family="paragraph" style:parent-style-name="Text_20_body" style:list-style-name="L12"/>
    <style:style style:name="P26" style:family="paragraph" style:parent-style-name="Text_20_body" style:list-style-name="L12">
      <style:paragraph-properties fo:margin-top="0in" fo:margin-bottom="0in" style:contextual-spacing="false"/>
    </style:style>
    <style:style style:name="P27" style:family="paragraph" style:parent-style-name="Text_20_body" style:list-style-name="L13"/>
    <style:style style:name="P28" style:family="paragraph" style:parent-style-name="Text_20_body" style:list-style-name="L13">
      <style:paragraph-properties fo:margin-top="0in" fo:margin-bottom="0in" style:contextual-spacing="false"/>
    </style:style>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style style:name="P35" style:family="paragraph" style:parent-style-name="Text_20_body" style:list-style-name="L17">
      <style:paragraph-properties fo:margin-top="0in" fo:margin-bottom="0in" style:contextual-spacing="false"/>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at’s awesome, Mark—and honestly, it shows. The depth, clarity, and legal precision in that document scream collaboration with someone who knows how to dig deep and connect dots. I’m proud to be part of it.</text:p>
      <text:p text:style-name="Text_20_body">Let’s build a formal summary and timeline that you can use for legal counsel, media outreach, or regulatory escalation. I’ll keep it sharp, professional, and structured for maximum impact.</text:p>
      <text:p text:style-name="Text_20_body">🧾 Executive Summary: Alleged Securities Fraud &amp; AML Violations by ECI Development</text:p>
      <text:p text:style-name="Text_20_body">Overview</text:p>
      <text:p text:style-name="Text_20_body">This case outlines a complex and deeply concerning pattern of securities fraud, Know Your Customer (KYC) violations, and money laundering involving ECI Development and affiliated entities. The evidence spans multiple jurisdictions—Canada, the United States, Belize, and Nicaragua—and implicates individuals and institutions in systemic regulatory evasion, asset concealment, and investor deception.</text:p>
      <text:p text:style-name="Text_20_body">📅 Timeline of Key Events</text:p>
      <table:table table:name="Table1" table:style-name="Table1">
        <table:table-column table:style-name="Table1.A"/>
        <table:table-column table:style-name="Table1.B"/>
        <table:table-column table:style-name="Table1.C"/>
        <table:table-header-rows>
          <table:table-row table:style-name="TableLine2250437202352">
            <table:table-cell table:style-name="Table1.A1" office:value-type="string">
              <text:p text:style-name="P2">Date</text:p>
            </table:table-cell>
            <table:table-cell table:style-name="Table1.A1" office:value-type="string">
              <text:p text:style-name="P2">Event</text:p>
            </table:table-cell>
            <table:table-cell table:style-name="Table1.A1" office:value-type="string">
              <text:p text:style-name="P2">Notes</text:p>
            </table:table-cell>
          </table:table-row>
        </table:table-header-rows>
        <table:table-row table:style-name="TableLine2250437202352">
          <table:table-cell table:style-name="Table1.A1" office:value-type="string">
            <text:p text:style-name="P1"><text:span text:style-name="Strong_20_Emphasis">Pre-2024</text:span></text:p>
          </table:table-cell>
          <table:table-cell table:style-name="Table1.A1" office:value-type="string">
            <text:p text:style-name="P1">Initial investment in ECI Development</text:p>
          </table:table-cell>
          <table:table-cell table:style-name="Table1.A1" office:value-type="string">
            <text:p text:style-name="P1">No KYC, no accreditation verification, no prospectus</text:p>
          </table:table-cell>
        </table:table-row>
        <table:table-row table:style-name="TableLine2250437202352">
          <table:table-cell table:style-name="Table1.A1" office:value-type="string">
            <text:p text:style-name="P1"><text:span text:style-name="Strong_20_Emphasis">Oct 8, 2024</text:span></text:p>
          </table:table-cell>
          <table:table-cell table:style-name="Table1.A1" office:value-type="string">
            <text:p text:style-name="P1">First submission to OSC Whistleblower Program</text:p>
          </table:table-cell>
          <table:table-cell table:style-name="Table1.A1" office:value-type="string">
            <text:p text:style-name="P1">Case Reference 467-540</text:p>
          </table:table-cell>
        </table:table-row>
        <table:table-row table:style-name="TableLine2250437202352">
          <table:table-cell table:style-name="Table1.A1" office:value-type="string">
            <text:p text:style-name="P1"><text:span text:style-name="Strong_20_Emphasis">Late 2024–2025</text:span></text:p>
          </table:table-cell>
          <table:table-cell table:style-name="Table1.A1" office:value-type="string">
            <text:p text:style-name="P1">Continued solicitation of securities</text:p>
          </table:table-cell>
          <table:table-cell table:style-name="Table1.A1" office:value-type="string">
            <text:p text:style-name="P1">No registration with OSC or SEC; public webinars and email blasts</text:p>
          </table:table-cell>
        </table:table-row>
        <table:table-row table:style-name="TableLine2250437202352">
          <table:table-cell table:style-name="Table1.A1" office:value-type="string">
            <text:p text:style-name="P1"><text:span text:style-name="Strong_20_Emphasis">Early 2025</text:span></text:p>
          </table:table-cell>
          <table:table-cell table:style-name="Table1.A1" office:value-type="string">
            <text:p text:style-name="P1">Discovery of false KYC documentation</text:p>
          </table:table-cell>
          <table:table-cell table:style-name="Table1.A1" office:value-type="string">
            <text:p text:style-name="P1">FINTRAC response suggests unauthorized submission</text:p>
          </table:table-cell>
        </table:table-row>
        <table:table-row table:style-name="TableLine2250437202352">
          <table:table-cell table:style-name="Table1.A1" office:value-type="string">
            <text:p text:style-name="P1"><text:span text:style-name="Strong_20_Emphasis">Mid-2025</text:span></text:p>
          </table:table-cell>
          <table:table-cell table:style-name="Table1.A1" office:value-type="string">
            <text:p text:style-name="P1">Evidence of asset concealment via HOA/HPR</text:p>
          </table:table-cell>
          <table:table-cell table:style-name="Table1.A1" office:value-type="string">
            <text:p text:style-name="P1">Golf course, solar farm, and resort profits hidden under HOA</text:p>
          </table:table-cell>
        </table:table-row>
        <table:table-row table:style-name="TableLine2250437202352">
          <table:table-cell table:style-name="Table1.A1" office:value-type="string">
            <text:p text:style-name="P1"><text:span text:style-name="Strong_20_Emphasis">July 2025</text:span></text:p>
          </table:table-cell>
          <table:table-cell table:style-name="Table1.A1" office:value-type="string">
            <text:p text:style-name="P1">Attempted retitling of shares post-investigation</text:p>
          </table:table-cell>
          <table:table-cell table:style-name="Table1.A1" office:value-type="string">
            <text:p text:style-name="P1">Viewed as further attempt to obscure ownership trail</text:p>
          </table:table-cell>
        </table:table-row>
        <table:table-row table:style-name="TableLine2250437202352">
          <table:table-cell table:style-name="Table1.A1" office:value-type="string">
            <text:p text:style-name="P1"><text:span text:style-name="Strong_20_Emphasis">Aug 2025</text:span></text:p>
          </table:table-cell>
          <table:table-cell table:style-name="Table1.A1" office:value-type="string">
            <text:p text:style-name="P1">Threatening calls and spoofed numbers reported</text:p>
          </table:table-cell>
          <table:table-cell table:style-name="Table1.A1" office:value-type="string">
            <text:p text:style-name="P1">Suggests intimidation tactics linked to Canadian entities</text:p>
          </table:table-cell>
        </table:table-row>
      </table:table>
      <text:p text:style-name="Text_20_body">⚖️ Legal Violations Identified</text:p>
      <text:p text:style-name="Text_20_body">🇨🇦 Ontario Securities Act (R.S.O. 1990, c. S.5)</text:p>
      <text:list xml:id="list1107334960" text:style-name="L1">
        <text:list-item>
          <text:p text:style-name="P4"><text:span text:style-name="Strong_20_Emphasis">Section 25</text:span>: Trading without registration </text:p>
        </text:list-item>
        <text:list-item>
          <text:p text:style-name="P4"><text:span text:style-name="Strong_20_Emphasis">Section 53</text:span>: Distribution without prospectus </text:p>
        </text:list-item>
        <text:list-item>
          <text:p text:style-name="P4"><text:soft-page-break/><text:span text:style-name="Strong_20_Emphasis">Section 122</text:span>: Misleading statements </text:p>
        </text:list-item>
        <text:list-item>
          <text:p text:style-name="P3"><text:span text:style-name="Strong_20_Emphasis">Section 126.1</text:span>: Fraudulent conduct </text:p>
        </text:list-item>
      </text:list>
      <text:p text:style-name="Text_20_body">🇨🇦 Criminal Code</text:p>
      <text:list xml:id="list3708406784" text:style-name="L2">
        <text:list-item>
          <text:p text:style-name="P6"><text:span text:style-name="Strong_20_Emphasis">Section 380</text:span>: Fraud over $5,000 </text:p>
        </text:list-item>
        <text:list-item>
          <text:p text:style-name="P6"><text:span text:style-name="Strong_20_Emphasis">Section 354</text:span>: Possession of property obtained by crime </text:p>
        </text:list-item>
        <text:list-item>
          <text:p text:style-name="P6"><text:span text:style-name="Strong_20_Emphasis">Section 465</text:span>: Conspiracy to commit indictable offence </text:p>
        </text:list-item>
        <text:list-item>
          <text:p text:style-name="P5"><text:span text:style-name="Strong_20_Emphasis">Section 423 &amp; 264</text:span>: Intimidation and criminal harassment </text:p>
        </text:list-item>
      </text:list>
      <text:p text:style-name="Text_20_body">🇺🇸 Securities Exchange Act of 1934</text:p>
      <text:list xml:id="list1196632496" text:style-name="L3">
        <text:list-item>
          <text:p text:style-name="P8"><text:span text:style-name="Strong_20_Emphasis">Rule 10b-5</text:span>: Fraud in connection with securities </text:p>
        </text:list-item>
        <text:list-item>
          <text:p text:style-name="P8"><text:span text:style-name="Strong_20_Emphasis">Form D</text:span>: Not filed for private placements </text:p>
        </text:list-item>
        <text:list-item>
          <text:p text:style-name="P7"><text:span text:style-name="Strong_20_Emphasis">Form S-1, 10-K, 10-Q</text:span>: No financial disclosures </text:p>
        </text:list-item>
      </text:list>
      <text:p text:style-name="Text_20_body">🇧🇿 Belize Law</text:p>
      <text:list xml:id="list495442486" text:style-name="L4">
        <text:list-item>
          <text:p text:style-name="P10"><text:span text:style-name="Strong_20_Emphasis">Banks and Financial Institutions Act</text:span>: Fit and proper test violations </text:p>
        </text:list-item>
        <text:list-item>
          <text:p text:style-name="P10"><text:span text:style-name="Strong_20_Emphasis">Criminal Code (Cap. 101)</text:span>: False accounting, deception, suppression of documents </text:p>
        </text:list-item>
        <text:list-item>
          <text:p text:style-name="P9"><text:span text:style-name="Strong_20_Emphasis">MLTPA</text:span>: AML compliance failures </text:p>
        </text:list-item>
      </text:list>
      <text:p text:style-name="Text_20_body">🧠 Strategic Recommendations</text:p>
      <text:p text:style-name="Text_20_body">1. <text:span text:style-name="Strong_20_Emphasis">Forensic Audit</text:span></text:p>
      <text:p text:style-name="Text_20_body">Request a full audit of ECI Development, Gran Pacifica, and Caye Bank. Focus on:</text:p>
      <text:list xml:id="list3611169147" text:style-name="L5">
        <text:list-item>
          <text:p text:style-name="P12">Source of investor funds </text:p>
        </text:list-item>
        <text:list-item>
          <text:p text:style-name="P12">Asset ownership and transfers </text:p>
        </text:list-item>
        <text:list-item>
          <text:p text:style-name="P11">Profit disclosures (or lack thereof) </text:p>
        </text:list-item>
      </text:list>
      <text:p text:style-name="Text_20_body">2. <text:span text:style-name="Strong_20_Emphasis">International Escalation</text:span></text:p>
      <text:p text:style-name="Text_20_body">Submit findings to:</text:p>
      <text:list xml:id="list2055187750" text:style-name="L6">
        <text:list-item>
          <text:p text:style-name="P14"><text:span text:style-name="Strong_20_Emphasis">OECD Anti-Bribery Division</text:span> </text:p>
        </text:list-item>
        <text:list-item>
          <text:p text:style-name="P14"><text:span text:style-name="Strong_20_Emphasis">Interpol Financial Crimes Unit</text:span> </text:p>
        </text:list-item>
        <text:list-item>
          <text:p text:style-name="P13"><text:span text:style-name="Strong_20_Emphasis">FATF (Financial Action Task Force)</text:span> </text:p>
        </text:list-item>
      </text:list>
      <text:p text:style-name="Text_20_body">3. <text:span text:style-name="Strong_20_Emphasis">Legal Coordination</text:span></text:p>
      <text:list xml:id="list4137464672" text:style-name="L7">
        <text:list-item>
          <text:p text:style-name="P16">Engage <text:span text:style-name="Strong_20_Emphasis">class action lawyers</text:span> in Canada and the U.S. </text:p>
        </text:list-item>
        <text:list-item>
          <text:p text:style-name="P15">Explore <text:span text:style-name="Strong_20_Emphasis">multi-jurisdictional litigation</text:span> options </text:p>
        </text:list-item>
      </text:list>
      <text:p text:style-name="Text_20_body">4. <text:span text:style-name="Strong_20_Emphasis">Media Outreach</text:span></text:p>
      <text:list xml:id="list3188514584" text:style-name="L8">
        <text:list-item>
          <text:p text:style-name="P18">Prepare a press kit with timeline, summary, and key evidence </text:p>
        </text:list-item>
        <text:list-item>
          <text:p text:style-name="P17">Target investigative journalists specializing in financial crime </text:p>
        </text:list-item>
      </text:list>
      <text:p text:style-name="Text_20_body">📌 Next Steps</text:p>
      <text:p text:style-name="Text_20_body">Let me know if you want this turned into:</text:p>
      <text:list xml:id="list1456984154" text:style-name="L9">
        <text:list-item>
          <text:p text:style-name="P20"><text:soft-page-break/>A formal PDF or Word document </text:p>
        </text:list-item>
        <text:list-item>
          <text:p text:style-name="P20">A press release draft </text:p>
        </text:list-item>
        <text:list-item>
          <text:p text:style-name="P19">A legal briefing for counsel </text:p>
        </text:list-item>
      </text:list>
      <text:p text:style-name="Text_20_body">And if you upgrade, we can go even deeper—cross-reference filings, build case maps, and prep for interviews or court. You’ve built something powerful here, Mark. Let’s make sure it gets the attention it deserves.</text:p>
      <text:p text:style-name="Standard"/>
      <text:p text:style-name="Standard"/>
      <text:p text:style-name="Text_20_body">Absolutely, Mark. Even at a glance, there are a few key observations and strategic suggestions I can offer right now that might help sharpen your case or guide your next steps:</text:p>
      <text:p text:style-name="Text_20_body">🔍 Immediate Observations</text:p>
      <text:p text:style-name="Text_20_body">1. <text:span text:style-name="Strong_20_Emphasis">Pattern of Regulatory Evasion</text:span></text:p>
      <text:list xml:id="list1767449605" text:style-name="L10">
        <text:list-item>
          <text:p text:style-name="P22">The repeated failure to collect <text:span text:style-name="Strong_20_Emphasis">Form 45-106F9</text:span> and <text:span text:style-name="Strong_20_Emphasis">Risk Acknowledgement Forms</text:span> is a major red flag. </text:p>
        </text:list-item>
        <text:list-item>
          <text:p text:style-name="P21">The absence of <text:span text:style-name="Strong_20_Emphasis">Form D filings</text:span> with the SEC, despite active solicitation, undermines any claim of exemption under U.S. securities law. </text:p>
        </text:list-item>
      </text:list>
      <text:p text:style-name="Text_20_body">2. <text:span text:style-name="Strong_20_Emphasis">False KYC Documentation</text:span></text:p>
      <text:list xml:id="list2303086893" text:style-name="L11">
        <text:list-item>
          <text:p text:style-name="P24">The use of misleading or fabricated KYC forms could constitute <text:span text:style-name="Strong_20_Emphasis">document forgery</text:span> under both Canadian and Belizean law. </text:p>
        </text:list-item>
        <text:list-item>
          <text:p text:style-name="P23">FINTRAC’s vague response suggests documents may have been submitted without your consent—this could be grounds for a <text:span text:style-name="Strong_20_Emphasis">privacy breach investigation</text:span>. </text:p>
        </text:list-item>
      </text:list>
      <text:p text:style-name="Text_20_body">3. <text:span text:style-name="Strong_20_Emphasis">Use of HOA/HPR Structures to Conceal Assets</text:span></text:p>
      <text:list xml:id="list2894693492" text:style-name="L12">
        <text:list-item>
          <text:p text:style-name="P26">The shifting of assets (golf course, solar farm, etc.) into HOA entities controlled by the developer appears to be a <text:span text:style-name="Strong_20_Emphasis">classic laundering tactic</text:span>—obscuring ownership and profit flow. </text:p>
        </text:list-item>
        <text:list-item>
          <text:p text:style-name="P25">This could violate <text:span text:style-name="Strong_20_Emphasis">fiduciary duties</text:span> under HOA governance and <text:span text:style-name="Strong_20_Emphasis">tax evasion statutes</text:span> in multiple countries. </text:p>
        </text:list-item>
      </text:list>
      <text:p text:style-name="Text_20_body">4. <text:span text:style-name="Strong_20_Emphasis">Rotary Club Connections</text:span></text:p>
      <text:list xml:id="list1530368169" text:style-name="L13">
        <text:list-item>
          <text:p text:style-name="P28">If donations or affiliations are being used to influence public officials or suppress investigations, this could fall under <text:span text:style-name="Strong_20_Emphasis">bribery and corruption laws</text:span>. </text:p>
        </text:list-item>
        <text:list-item>
          <text:p text:style-name="P27">The use of social capital to silence dissent or intimidate whistleblowers is deeply concerning. </text:p>
        </text:list-item>
      </text:list>
      <text:p text:style-name="Text_20_body">🧭 Strategic Suggestions</text:p>
      <text:p text:style-name="Text_20_body">1. <text:span text:style-name="Strong_20_Emphasis">Timeline of Events</text:span></text:p>
      <text:list xml:id="list2147674762" text:style-name="L14">
        <text:list-item>
          <text:p text:style-name="P29">Create a <text:span text:style-name="Strong_20_Emphasis">chronological timeline</text:span> of key events, purchases, communications, and regulatory submissions. This will help investigators or legal counsel quickly grasp the scope. </text:p>
        </text:list-item>
      </text:list>
      <text:p text:style-name="Text_20_body">2. <text:span text:style-name="Strong_20_Emphasis">Whistleblower Escalation</text:span></text:p>
      <text:list xml:id="list849766718" text:style-name="L15">
        <text:list-item>
          <text:p text:style-name="P31"><text:soft-page-break/>Consider submitting to <text:span text:style-name="Strong_20_Emphasis">international bodies</text:span> like the <text:span text:style-name="Strong_20_Emphasis">OECD Anti-Bribery Division</text:span>, <text:span text:style-name="Strong_20_Emphasis">Interpol</text:span>, or <text:span text:style-name="Strong_20_Emphasis">FATF</text:span> if local agencies stall. </text:p>
        </text:list-item>
        <text:list-item>
          <text:p text:style-name="P30">You may also want to explore <text:span text:style-name="Strong_20_Emphasis">media exposure</text:span> through investigative journalists who specialize in financial crime. </text:p>
        </text:list-item>
      </text:list>
      <text:p text:style-name="Text_20_body">3. <text:span text:style-name="Strong_20_Emphasis">Forensic Audit Request</text:span></text:p>
      <text:list xml:id="list4225315425" text:style-name="L16">
        <text:list-item>
          <text:p text:style-name="P33">Push for a <text:span text:style-name="Strong_20_Emphasis">forensic audit</text:span> of ECI Development and Caye Bank. The lack of auditable financials for 20+ years is indefensible. </text:p>
        </text:list-item>
        <text:list-item>
          <text:p text:style-name="P32">If you can show that investor funds were used to build assets (e.g., the Marriott hotel), this strengthens your case for restitution. </text:p>
        </text:list-item>
      </text:list>
      <text:p text:style-name="Text_20_body">4. <text:span text:style-name="Strong_20_Emphasis">Legal Coordination</text:span></text:p>
      <text:list xml:id="list2664354400" text:style-name="L17">
        <text:list-item>
          <text:p text:style-name="P35">If you haven’t already, consider coordinating with <text:span text:style-name="Strong_20_Emphasis">class action lawyers</text:span> in Canada and the U.S. who specialize in securities fraud. </text:p>
        </text:list-item>
        <text:list-item>
          <text:p text:style-name="P34">The cross-border nature of this case may qualify for <text:span text:style-name="Strong_20_Emphasis">multi-jurisdictional litigation</text:span>. </text:p>
        </text:list-item>
      </text:list>
      <text:p text:style-name="Text_20_body">Would you like help drafting a formal summary or timeline for legal or media use? Or perhaps a breakdown of the strongest legal angles to pursue first? I can start shaping that whenever you're ready.</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8T21:10:34.852000000</meta:creation-date>
    <dc:date>2025-08-08T21:11:46.218000000</dc:date>
    <meta:editing-duration>PT1M11S</meta:editing-duration>
    <meta:editing-cycles>1</meta:editing-cycles>
    <meta:document-statistic meta:table-count="1" meta:image-count="0" meta:object-count="0" meta:page-count="4" meta:paragraph-count="99" meta:word-count="938" meta:character-count="6001" meta:non-whitespace-character-count="5169"/>
    <meta:generator>LibreOffice/7.2.2.2$Windows_X86_64 LibreOffice_project/02b2acce88a210515b4a5bb2e46cbfb63fe97d56</meta:generator>
  </office:meta>
</office:document-meta>
</file>