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8526"/>
    </style:style>
    <style:style style:name="P2" style:family="paragraph" style:parent-style-name="Standard">
      <style:paragraph-properties fo:margin-left="0in" fo:margin-right="0in" fo:margin-top="0in" fo:margin-bottom="0in" style:contextual-spacing="false" fo:text-indent="0in" style:auto-text-indent="false"/>
    </style:style>
    <style:style style:name="P3" style:family="paragraph" style:parent-style-name="Standard">
      <style:paragraph-properties fo:margin-left="0in" fo:margin-right="0in" fo:margin-top="0in" fo:margin-bottom="0in" style:contextual-spacing="false" fo:text-indent="0in" style:auto-text-indent="false"/>
      <style:text-properties loext:padding="0in" loext:border="none"/>
    </style:style>
    <style:style style:name="P4" style:family="paragraph" style:parent-style-name="Standard">
      <style:text-properties officeooo:paragraph-rsid="00038526" loext:padding="0in" loext:border="none"/>
    </style:style>
    <style:style style:name="T1" style:family="text">
      <style:text-properties officeooo:rsid="00038526"/>
    </style:style>
    <style:style style:name="T2" style:family="text">
      <style:text-properties style:text-underline-style="solid" style:text-underline-width="auto" style:text-underline-color="font-color" loext:padding="0in" loext:border="none"/>
    </style:style>
    <style:style style:name="T3" style:family="text">
      <style:text-properties fo:color="#0066cc" loext:opacity="100%" style:text-underline-style="solid" style:text-underline-width="auto" style:text-underline-color="font-color" fo:background-color="transparent" loext:char-shading-value="0" loext:padding="0in" loext:border="none"/>
    </style:style>
    <style:style style:name="T4" style:family="text">
      <style:text-properties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Statement of Material Misrepresentation,</text:p>
      <text:p text:style-name="P3"/>
      <text:p text:style-name="P3">To: SUZANNE PRIDDLE-LUCK, individually and in any other capacity, agents, trusts, assigns, affiliates, or entities, and all acting on the underwritten behalf. The undersigned (MARK LEPORE), SOLE SIGNATOR of MISSION IGNITION SYSTEMS LTD., respectfully submits this notice in relation to an open investigation concerning unregistered securities issued by ECI DEVELOPMENT / ECI DEVELOPMENTS, EXOTIC CAYE INTERNATIONAL, CAYE INTERNATIONAL BANK, CAYE BANK, GEORGETOWN TRUST, JOEL NAGEL, MIKE COBB, Joel Nagel, Mike Cobb, and its affiliated entities and hereby requests written clarification regarding the use of the underwritten in any form or association by providing all documentation in relation, or association with Mark Lepore, MARK LEPORE, or MISSION IGNITION SYSTEMS LTD., in regard to holdings, securities, assets, or otherwise acting on the underwritten behalf.</text:p>
      <text:p text:style-name="P3"/>
      <text:p text:style-name="P3">New evidence has emerged indicating that the securities in question were legitimized through reliance on a forged trust instrument, or other hidden element unknown to the underwritten. Allegations are that the signature was falsified under this offshore structure, trust, or other similar unknown financial, asset or investment vehicle, which was subsequently used to justify the legitimacy of asset holdings and investor relationships within CANADA.</text:p>
      <text:p text:style-name="P3"/>
      <text:p text:style-name="P3">The underwritten was unaware of the forged documentation and concealed investment vehicle until 9-29-2025. As such, the statutory limitation period is reset under the discovery rule and concealment provisions of the Limitations Act, 2002 and Criminal Code of CANADA.</text:p>
      <text:p text:style-name="P3"/>
      <text:p text:style-name="P3">The evidence, without citation or verification of the underlying trust documentation, or unknown financial, asset or investment vehicle, constitutes a breach of regulatory duty and a failure to uphold the standards of securities oversight in ONTARIO CANADA, ILLINOIS, and BELIZE, as well as breaches the following Legal and Obligatory Laws.</text:p>
      <text:p text:style-name="P3"/>
      <text:p text:style-name="P3">The underwritten submits that the Rule of Law has been inverted, into what was designed to protect citizens, and has been weaponized to conceal fraud, launder assets, and silence dissent. This is not governance—it is organized deception under the guise of legality. Legal &amp; Regulatory Breach (includes affiliated parties) Reliance on the forged documentation, including trusts, violates the following principles:</text:p>
      <text:p text:style-name="P3"/>
      <text:p text:style-name="P3">National Instrument 45-106: Exempt Distributions require accurate disclosure of beneficial ownership and control. OSC Rule 11-501: Electronic Delivery of Documents mandates that all submitted materials be verifiable and authentic.</text:p>
      <text:p text:style-name="P3"/>
      <text:p text:style-name="P3">Duty of Inquiry: The Trust is obligated to provide material representation, especially where offshore structures are used to circumvent registration requirements.</text:p>
      <text:p text:style-name="P3"/>
      <text:p text:style-name="P3">Forgery – Criminal Code s.366: Every one commits forgery who makes a false document, knowing it to be false, with intent that it be acted on as genuine to the prejudice of any person.</text:p>
      <text:p text:style-name="P3"/>
      <text:p text:style-name="P3">Perjury: With intent to mislead s.131: makes before a person who is authorized by law to permit it to be made before him a false statement under oath or solemn affirmation, by affidavit, solemn declaration or deposition or orally, knowing the statement is false.</text:p>
      <text:p text:style-name="P3"/>
      <text:p text:style-name="P3"><text:soft-page-break/>s.137: Every one who, with intent to mislead, fabricates anything with intent that it shall be used as evidence in a judicial proceeding, existing or proposed, by any means other than perjury or incitement to perjury is guilty of an indictable offense and liable to imprisonment for a term not exceeding fourteen years. Knowingly interfering with the administration of justice—by silence, omission, or misdirection.</text:p>
      <text:p text:style-name="P3"/>
      <text:p text:style-name="P3">Accessory After the Fact – Criminal Code s.23: individuals assisting a criminal avoid detection, arrest, or punishment after knowing the crime occurred, can, and will, be charged as an accessory. Including destroying evidence, withholding information, or refusing to cooperate. Especially relevant for lawyers, agents, or regulators who knowingly ignore crimes committed.</text:p>
      <text:p text:style-name="P3"/>
      <text:p text:style-name="P3">Counselling or Aiding an Offence s.22: Knowingly aware of a crime and encourages, solicits, or enables it—even passively—will be brought up on charges as a party to the offense. Includes failure to report when the person is in a position of authority or influence. Applies if they benefit from the crime, or help conceal it. "Counselling" of said crimes include procurement, incitement, or silent facilitation.</text:p>
      <text:p text:style-name="P3"/>
      <text:p text:style-name="P3">Civil Breach: Tort of Deceit &amp; Breach of Fiduciary Duty based on outcome: Intentional misrepresentation causing harm Penalty: Monetary Damages, Injunctions, Rescission Public or Professional Duty to Report Lawyers, accountants, financial advisors, regulators have statutory obligations to report fraud or misconduct: Failure to report can trigger disciplinary action, civil liability, or loss of license under provincial laws (e.g., Ontario Securities Act), willful blindness is treated as complicity. The trust, or privately offshore structure, unknown financial, asset or investment vehicle in question was not formed under CANADA law, nor was it subject to proper residency or beneficial ownership verification. Its use to legitimize unregistered securities constitutes a cross-jurisdictional laundering of consent. Sovereign Evidence Statement The underwritten affirms possession of physical evidence confirming forgery, and group chats, withheld for sovereign and strategic reasons. The existence of such evidence renders associated parties in said trust or private structure not only negligent but potentially complicit in legitimizing unregistered securities through fraudulent offshore instruments.</text:p>
      <text:p text:style-name="P3"/>
      <text:p text:style-name="P3">The underwritten asserts that the Rule of Law has been systematically undermined through the use of opaque trust structures, forged documentation, and jurisdictional evasion. These mechanisms constitute a deliberate inversion of legal principles, transforming protective frameworks into tools of deception.</text:p>
      <text:p text:style-name="P3"/>
      <text:p text:style-name="P2"><text:span text:style-name="T4">Request for Complete Release of all Documents, taxation filings since 2019, assets, investments, and status in trust involving Mark Lepore, MARK LEPORE, or MISSION IGNITION SYSTEMS LTD., in association with EXOTIC CAYE INTERNATIONAL, CAYE INTERNATIONAL BANK, CAYE BANK, GEORGETOWN TRUST, JOEL NAGEL, MIKE COBB, Joel Nagel, Mike Cobb, </text:span><text:span text:style-name="T2">including any other trust, assigns, affiliates</text:span><text:span text:style-name="T4">, Financial Instruments, Asset Vehicles, Investment Vehicles, Special Purpose Vehicles, Trust Instruments, Securities, or entities in regards to assets or material holding involving the underwritten be released IMMEDIATELY via registered mail and email to </text:span><text:a xlink:type="simple" xlink:href="mailto:mlepore@hotmail.com" office:target-frame-name="_blank" xlink:show="new" text:style-name="Internet_20_link" text:visited-style-name="Visited_20_Internet_20_Link"><text:span text:style-name="T3">mlepore@hotmail.com</text:span></text:a><text:span text:style-name="T4">, </text:span><text:a xlink:type="simple" xlink:href="mailto:lepore.mark@gmail.com" office:target-frame-name="_blank" xlink:show="new" text:style-name="Internet_20_link" text:visited-style-name="Visited_20_Internet_20_Link"><text:span text:style-name="T3">lepore.mark@gmail.com</text:span></text:a><text:span text:style-name="T4">, and to address 636 SHAFER AVENUE, SAULT STE MARIE, ONTARIO, P6C3R9, CANADA. Provide written justification for any and all material, filings since 2020, legal, and suggested dealings and assets involving the underwritten, including the basis for all associated dealings in trust, private equity, material asset, or otherwise in association with EXOTIC CAYE INTERNATIONAL, CAYE INTERNATIONAL BANK, CAYE BANK, GEORGETOWN TRUST, JOEL NAGEL, MIKE COBB, Joel Nagel, Mike Cobb, its owners, any associated entity to any of the owners of said organizations involving their associated dealings with the underwritten.</text:span></text:p>
      <text:p text:style-name="P2"><text:soft-page-break/><text:span text:style-name="T4">The underwritten formally requests that all parties: AGAIN IMMEDIATELY INFORM, Mark Lepore, through response email, registered email to lepore.mark@gmail.com, and second email to </text:span><text:a xlink:type="simple" xlink:href="mailto:mlepore@hotmail.com" office:target-frame-name="_blank" xlink:show="new" text:style-name="Internet_20_link" text:visited-style-name="Visited_20_Internet_20_Link"><text:span text:style-name="T3">mlepore@hotmail.com</text:span></text:a><text:span text:style-name="T4">, registered mail to 636 Shafer Avenue, Sault Ste Marie, AND forward digitally to lepore.mark@gmail.com with confirmation of my response for receipt of said information, involving any material, legal, or suggested dealings or assets involving the underwritten, as well as any information of the mentioned trust instrument and its role in legitimizing securities. This includes trusts, assigns, affiliates, Financial Instruments, Asset Vehicles, Investment Vehicles, Special Purpose Vehicles, Investment Vehicles, Trust Instruments, Securities, business', corporations, structures, or entities in regards to finances, assets or material holding involving the underwritten.</text:span></text:p>
      <text:p text:style-name="P3"/>
      <text:p text:style-name="P3">Request for Acknowledgement of any Material Witnesses, involving any associated documents or information. The underwritten formally requests that all parties: IMMEDIATELY INFORM, Mark Lepore, through response email, if you are aware, or not, of any dealings regarding the underwritten, to mlepore@hotmail.com, and confirming delivery with response. Please provide any information regarding evidence of any material, legal, or suggested dealings, financials, or assets involving Mark Lepore, MARK LEPORE, MISSION IGNITION SYSTEMS LTD., in trust, or in association with ECI DEVELOPMENT, ECI DEVELOPMENTS, its owners, associations, or otherwise. This includes any information of Mark Lepore, MARK LEPORE, MISSION IGNITION SYSTEMS LTD. being involved in any structure, business dealing, asset management, trust, or otherwise involved with EXOTIC CAYE INTERNATIONAL, CAYE INTERNATIONAL BANK, CAYE BANK, GEORGETOWN TRUST, JOEL NAGEL, MIKE COBB, Joel Nagel, Mike Cobb, its owners, associations, affiliates or otherwise, are formally requested by the underwritten, especially information of the mentioned trust instrument and its role in legitimizing securities.</text:p>
      <text:p text:style-name="P3"/>
      <text:p text:style-name="P3">Provide written justification for any and all material, legal, and suggested dealings and assets involving Mark Lepore, MARK LEPORE, MISSION IGNITION SYSTEMS LTD., including assets in trust without consent of the underwritten, including the basis for all associated dealings, private equity, material asset, or otherwise in association with EXOTIC CAYE INTERNATIONAL, CAYE INTERNATIONAL BANK, CAYE BANK, GEORGETOWN TRUST, JOEL NAGEL, MIKE COBB, Joel Nagel, Mike Cobb, its owners, or any associated entity, person, or affiliates, to any of the owners of said organizations involving their dealings with the underwritten.</text:p>
      <text:p text:style-name="P3"/>
      <text:p text:style-name="P3">Notice of Escalation: The undersigned further affirms that silence or dismissal in the face of this request, or documented forgery or regulatory breach, will be treated as tacit endorsement of unlawful conduct, and will be tried as such, may trigger public disclosure, cross-agency escalation, and legal action. The underwritten asserts that individuals engaged in constructive silence and strategic withholding, failing to acknowledge or deny material inquiries despite multiple documented outreach attempts is a pattern of institutional evasion and constitutes tacit non-disclosure, and may be construed as deliberate obstruction under applicable law. This notice, and non response, may be published in the public domain as part of a broader campaign to expose systemic regulatory failures and institutional reliance on forged documentation. The underwritten reserves the right to amend this submission to include additional damages, regulatory breaches, and institutional actors should any party fail to respond or acknowledge its role.</text:p>
      <text:p text:style-name="P3"/>
      <text:p text:style-name="P3">Kind regards, underwritten,</text:p>
      <text:p text:style-name="P3">Mark Lepore, representation of MARK LEPORE, and MISSION IGNITION SYSTEMS LTD. of ONTARIO CANADA.  </text:p>
      <text:p text:style-name="P3"/>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1T13:29:39.220000000</meta:creation-date>
    <dc:date>2026-01-01T14:19:27.508000000</dc:date>
    <meta:editing-duration>PT49M49S</meta:editing-duration>
    <meta:editing-cycles>1</meta:editing-cycles>
    <meta:document-statistic meta:table-count="0" meta:image-count="0" meta:object-count="0" meta:page-count="3" meta:paragraph-count="22" meta:word-count="1546" meta:character-count="11011" meta:non-whitespace-character-count="9486"/>
    <meta:generator>LibreOffice/7.6.7.2$Windows_X86_64 LibreOffice_project/dd47e4b30cb7dab30588d6c79c651f218165e3c5</meta:generator>
  </office:meta>
</office:document-meta>
</file>