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8d4578"/>
    </style:style>
    <style:style style:name="P2" style:family="paragraph" style:parent-style-name="Standard">
      <style:text-properties officeooo:rsid="000659b2" officeooo:paragraph-rsid="008d4578"/>
    </style:style>
    <style:style style:name="P3" style:family="paragraph" style:parent-style-name="Standard">
      <style:text-properties officeooo:rsid="00cc1660" officeooo:paragraph-rsid="008d4578"/>
    </style:style>
    <style:style style:name="P4" style:family="paragraph" style:parent-style-name="Standard">
      <style:text-properties officeooo:rsid="009c96f2" officeooo:paragraph-rsid="009c96f2"/>
    </style:style>
    <style:style style:name="T1" style:family="text">
      <style:text-properties officeooo:rsid="00948f5f"/>
    </style:style>
    <style:style style:name="T2" style:family="text">
      <style:text-properties officeooo:rsid="00cc1660"/>
    </style:style>
    <style:style style:name="T3" style:family="text">
      <style:text-properties officeooo:rsid="009c96f2"/>
    </style:style>
    <style:style style:name="T4" style:family="text">
      <style:text-properties officeooo:rsid="009e161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1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2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3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4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5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6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unnamed7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k Lepore, care of</text:p>
      <text:p text:style-name="P3">Mission Ignition Systems Ltd.</text:p>
      <text:p text:style-name="P3">636 Shafer Avenue,</text:p>
      <text:p text:style-name="P1"><text:span text:style-name="T2">Sault Ste Marie, Ontario, P6C3R9</text:span> <text:s/></text:p>
      <text:p text:style-name="P1">CRA Business Number <text:span text:style-name="T2">81350 0659</text:span></text:p>
      <text:p text:style-name="P1"><text:span text:style-name="T2">mark.lepore@missionignitionsystems.com</text:span> <text:s/></text:p>
      <text:p text:style-name="P3">(519) 341-4125</text:p>
      <text:p text:style-name="P1"/>
      <text:p text:style-name="P1"><text:span text:style-name="T2">October</text:span> <text:span text:style-name="T3">24</text:span>, 2025</text:p>
      <text:p text:style-name="P1"/>
      <text:p text:style-name="P2">RC626</text:p>
      <text:p text:style-name="P1">Offshore Tax Informant Program (OTIP) <text:s/></text:p>
      <text:p text:style-name="P1">c/o NCR Mail Operations <text:s/></text:p>
      <text:p text:style-name="P1">2215 Gladwin Cres. <text:s/></text:p>
      <text:p text:style-name="P1">Ottawa ON <text:s/>K1B 4K9 <text:s/></text:p>
      <text:p text:style-name="P1">CANADA</text:p>
      <text:p text:style-name="P1"/>
      <text:p text:style-name="P1">Subject: Submission of Evidence Under OTIP – International Tax Evasion and Institutional Obstruction Submission of Offshore Tax Evasion Evidence – ECI Development &amp; Affiliates</text:p>
      <text:p text:style-name="P1"/>
      <text:p text:style-name="P4">Evidence Folder Delivered via FEDEX Tracking ID: 394443172339</text:p>
      <text:p text:style-name="P4">Wednesday, 10/22/25 at 10:40 AM</text:p>
      <text:p text:style-name="P4">Signed for by: CRA</text:p>
      <text:p text:style-name="P1"/>
      <text:p text:style-name="P1">To Whom It May Concern,</text:p>
      <text:p text:style-name="P1"/>
      <text:p text:style-name="P1"><text:span text:style-name="T3">Evidence file has been submitted, included in this </text:span><text:span text:style-name="T4">correspondence</text:span><text:span text:style-name="T3"> is OTIP form rc626-25e included with the evidence file. Please acknowledge </text:span><text:span text:style-name="T4">receipt</text:span><text:span text:style-name="T3"> of all </text:span><text:span text:style-name="T4">pertinent</text:span><text:span text:style-name="T3"> documents to </text:span><text:a xlink:type="simple" xlink:href="mailto:mlepore@hotmail.com" text:style-name="Internet_20_link" text:visited-style-name="Visited_20_Internet_20_Link"><text:span text:style-name="T3">mlepore@hotmail.com</text:span></text:a><text:span text:style-name="T3">, or via expedited and registered mail.</text:span></text:p>
      <text:p text:style-name="P1"/>
      <text:p text:style-name="P4">Best regards,</text:p>
      <text:p text:style-name="P4">Mark Lepore</text:p>
      <text:p text:style-name="P4">636 Shafer Avenue</text:p>
      <text:p text:style-name="P4">Sault Ste Marie, Ontario, P6C3R9</text:p>
      <text:p text:style-name="P4">Canad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948f5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508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E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9-24T12:26:00.597000000</meta:creation-date>
    <dc:date>2025-10-25T13:43:33.714000000</dc:date>
    <meta:editing-duration>P9DT1H12M58S</meta:editing-duration>
    <meta:editing-cycles>122</meta:editing-cycles>
    <meta:generator>LibreOffice/6.4.1.2$Windows_X86_64 LibreOffice_project/4d224e95b98b138af42a64d84056446d09082932</meta:generator>
    <meta:print-date>2025-10-14T00:35:53.586000000</meta:print-date>
    <meta:document-statistic meta:table-count="0" meta:image-count="0" meta:object-count="0" meta:page-count="1" meta:paragraph-count="26" meta:word-count="137" meta:character-count="946" meta:non-whitespace-character-count="820"/>
  </office:meta>
</office:document-meta>
</file>