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style:font-name="Arial" fo:font-size="10pt" officeooo:rsid="0013c516" officeooo:paragraph-rsid="0015c1e3" style:font-size-asian="10pt" style:font-size-complex="10pt"/>
    </style:style>
    <style:style style:name="P2" style:family="paragraph" style:parent-style-name="Standard">
      <style:text-properties style:font-name="Arial" fo:font-size="10pt" officeooo:rsid="00150361" officeooo:paragraph-rsid="00150361" style:font-size-asian="10pt" style:font-size-complex="10pt"/>
    </style:style>
    <style:style style:name="P3" style:family="paragraph" style:parent-style-name="Standard">
      <style:text-properties style:font-name="Arial" fo:font-size="10pt" officeooo:rsid="0015c1e3" officeooo:paragraph-rsid="0015c1e3" style:font-size-asian="10pt" style:font-size-complex="10pt"/>
    </style:style>
    <style:style style:name="P4" style:family="paragraph" style:parent-style-name="Standard">
      <style:text-properties style:font-name="Arial" fo:font-size="9pt" officeooo:rsid="00218336" officeooo:paragraph-rsid="00218336" style:font-size-asian="9pt" style:font-size-complex="9pt"/>
    </style:style>
    <style:style style:name="P5" style:family="paragraph" style:parent-style-name="Standard">
      <style:text-properties style:font-name="Arial" fo:font-size="9pt" officeooo:rsid="00218336" officeooo:paragraph-rsid="0021caf1" style:font-size-asian="9pt" style:font-size-complex="9pt"/>
    </style:style>
    <style:style style:name="P6" style:family="paragraph" style:parent-style-name="Standard">
      <style:text-properties officeooo:rsid="00140b6d" officeooo:paragraph-rsid="00140b6d"/>
    </style:style>
    <style:style style:name="P7" style:family="paragraph" style:parent-style-name="Standard">
      <style:text-properties style:text-outline="false" style:text-line-through-style="none" style:text-line-through-type="none" style:font-name="Arial" fo:font-size="10pt" fo:font-style="normal" fo:text-shadow="none" style:text-underline-style="none" fo:font-weight="normal" officeooo:rsid="0013c516" officeooo:paragraph-rsid="0013c516" style:font-size-asian="10pt" style:font-style-asian="normal" style:font-weight-asian="normal" style:font-size-complex="10pt" style:text-emphasize="none"/>
    </style:style>
    <style:style style:name="P8" style:family="paragraph" style:parent-style-name="Standard">
      <style:text-properties style:text-outline="false" style:text-line-through-style="none" style:text-line-through-type="none" style:font-name="Arial" fo:font-size="10pt" fo:font-style="normal" fo:text-shadow="none" style:text-underline-style="none" fo:font-weight="normal" officeooo:rsid="0013c516" officeooo:paragraph-rsid="00140b6d" style:font-size-asian="10pt" style:font-style-asian="normal" style:font-weight-asian="normal" style:font-size-complex="10pt" style:text-emphasize="none"/>
    </style:style>
    <style:style style:name="P9" style:family="paragraph" style:parent-style-name="Standard">
      <style:text-properties style:text-outline="false" style:text-line-through-style="none" style:text-line-through-type="none" style:font-name="Arial" fo:font-size="10pt" fo:font-style="normal" fo:text-shadow="none" style:text-underline-style="none" fo:font-weight="normal" officeooo:rsid="00140b6d" officeooo:paragraph-rsid="00140b6d" style:font-size-asian="10pt" style:font-style-asian="normal" style:font-weight-asian="normal" style:font-size-complex="10pt" style:text-emphasize="none"/>
    </style:style>
    <style:style style:name="P10" style:family="paragraph" style:parent-style-name="Standard">
      <style:text-properties style:text-outline="false" style:text-line-through-style="none" style:text-line-through-type="none" style:font-name="Arial" fo:font-size="10pt" fo:font-style="normal" fo:text-shadow="none" style:text-underline-style="none" fo:font-weight="normal" officeooo:rsid="00140b6d" officeooo:paragraph-rsid="00206024" style:font-size-asian="10pt" style:font-style-asian="normal" style:font-weight-asian="normal" style:font-size-complex="10pt" style:text-emphasize="none"/>
    </style:style>
    <style:style style:name="P11" style:family="paragraph" style:parent-style-name="Standard">
      <style:text-properties style:text-outline="false" style:text-line-through-style="none" style:text-line-through-type="none" style:font-name="Arial" fo:font-size="10pt" fo:font-style="normal" fo:text-shadow="none" style:text-underline-style="none" fo:font-weight="normal" officeooo:rsid="00140b6d" officeooo:paragraph-rsid="00235b81" style:font-size-asian="10pt" style:font-style-asian="normal" style:font-weight-asian="normal" style:font-size-complex="10pt" style:text-emphasize="none"/>
    </style:style>
    <style:style style:name="P12" style:family="paragraph" style:parent-style-name="Standard">
      <style:text-properties style:text-outline="false" style:text-line-through-style="none" style:text-line-through-type="none" style:font-name="Arial" fo:font-size="10pt" fo:font-style="normal" fo:text-shadow="none" style:text-underline-style="none" fo:font-weight="normal" officeooo:rsid="001a047b" officeooo:paragraph-rsid="00140b6d" style:font-size-asian="10pt" style:font-style-asian="normal" style:font-weight-asian="normal" style:font-size-complex="10pt" style:text-emphasize="none"/>
    </style:style>
    <style:style style:name="P13" style:family="paragraph" style:parent-style-name="Standard">
      <style:text-properties style:text-outline="false" style:text-line-through-style="none" style:text-line-through-type="none" style:font-name="Arial" fo:font-size="10pt" fo:font-style="normal" fo:text-shadow="none" style:text-underline-style="none" fo:font-weight="normal" officeooo:rsid="00150361" officeooo:paragraph-rsid="00235b81" style:font-size-asian="10pt" style:font-style-asian="normal" style:font-weight-asian="normal" style:font-size-complex="10pt" style:text-emphasize="none"/>
    </style:style>
    <style:style style:name="P14" style:family="paragraph" style:parent-style-name="Standard">
      <style:text-properties style:text-outline="false" style:text-line-through-style="none" style:text-line-through-type="none" style:font-name="Arial" fo:font-size="10pt" fo:font-style="normal" fo:text-shadow="none" style:text-underline-style="none" fo:font-weight="normal" officeooo:rsid="00235b81" officeooo:paragraph-rsid="00235b81" style:font-size-asian="10pt" style:font-style-asian="normal" style:font-weight-asian="normal" style:font-size-complex="10pt" style:text-emphasize="none"/>
    </style:style>
    <style:style style:name="P15" style:family="paragraph" style:parent-style-name="Standard">
      <style:text-properties officeooo:paragraph-rsid="00218336"/>
    </style:style>
    <style:style style:name="P16" style:family="paragraph" style:parent-style-name="Standard">
      <style:text-properties fo:font-size="9pt" officeooo:rsid="00218336" officeooo:paragraph-rsid="00218336" style:font-size-asian="9pt" style:font-size-complex="9pt"/>
    </style:style>
    <style:style style:name="P17" style:family="paragraph" style:parent-style-name="Standard">
      <style:text-properties officeooo:paragraph-rsid="00150361"/>
    </style:style>
    <style:style style:name="P18" style:family="paragraph" style:parent-style-name="Standard">
      <style:text-properties officeooo:paragraph-rsid="00235b81"/>
    </style:style>
    <style:style style:name="P19" style:family="paragraph" style:parent-style-name="Standard">
      <style:text-properties officeooo:rsid="00235b81" officeooo:paragraph-rsid="00235b81"/>
    </style:style>
    <style:style style:name="P20" style:family="paragraph" style:parent-style-name="Standard">
      <style:text-properties officeooo:paragraph-rsid="0021caf1"/>
    </style:style>
    <style:style style:name="P21" style:family="paragraph" style:parent-style-name="Standard">
      <style:paragraph-properties style:writing-mode="lr-tb"/>
      <style:text-properties style:font-name="Arial" fo:font-size="10pt" officeooo:paragraph-rsid="0015c1e3" style:font-size-asian="10pt" style:font-size-complex="10pt"/>
    </style:style>
    <style:style style:name="P22" style:family="paragraph" style:parent-style-name="Standard" style:list-style-name="L1">
      <style:text-properties officeooo:paragraph-rsid="0021caf1"/>
    </style:style>
    <style:style style:name="P23" style:family="paragraph" style:parent-style-name="Standard" style:list-style-name="L1">
      <style:text-properties officeooo:paragraph-rsid="0026b0cc"/>
    </style:style>
    <style:style style:name="P24" style:family="paragraph" style:parent-style-name="Standard" style:list-style-name="L1">
      <style:text-properties officeooo:paragraph-rsid="00223395"/>
    </style:style>
    <style:style style:name="P25" style:family="paragraph" style:parent-style-name="Standard" style:list-style-name="L1">
      <style:text-properties style:font-name="Arial" fo:font-size="9pt" officeooo:rsid="00218336" officeooo:paragraph-rsid="0021caf1" style:font-size-asian="9pt" style:font-size-complex="9pt"/>
    </style:style>
    <style:style style:name="P26" style:family="paragraph" style:parent-style-name="Standard" style:list-style-name="L1">
      <style:text-properties style:font-name="Arial" fo:font-size="9pt" officeooo:rsid="00218336" officeooo:paragraph-rsid="00218336" style:font-size-asian="9pt" style:font-size-complex="9pt"/>
    </style:style>
    <style:style style:name="P27" style:family="paragraph" style:parent-style-name="Standard" style:list-style-name="L1">
      <style:text-properties style:font-name="Arial" fo:font-size="9pt" officeooo:rsid="0021caf1" officeooo:paragraph-rsid="0026b0cc" style:font-size-asian="9pt" style:font-size-complex="9pt"/>
    </style:style>
    <style:style style:name="P28" style:family="paragraph" style:parent-style-name="Standard" style:list-style-name="L1">
      <style:text-properties style:font-name="Arial" fo:font-size="9pt" officeooo:rsid="0021caf1" officeooo:paragraph-rsid="00223395" style:font-size-asian="9pt" style:font-size-complex="9pt"/>
    </style:style>
    <style:style style:name="P29" style:family="paragraph" style:parent-style-name="Standard" style:list-style-name="L1">
      <style:text-properties style:font-name="Arial" fo:font-size="9pt" officeooo:rsid="00223395" officeooo:paragraph-rsid="00223395" style:font-size-asian="9pt" style:font-size-complex="9pt"/>
    </style:style>
    <style:style style:name="P30" style:family="paragraph" style:parent-style-name="Standard">
      <style:text-properties style:font-name="Arial" fo:font-size="8pt" fo:font-weight="bold" officeooo:rsid="0013c516" officeooo:paragraph-rsid="0013c516" style:font-size-asian="8pt" style:font-weight-asian="bold" style:font-size-complex="8pt" style:font-weight-complex="bold"/>
    </style:style>
    <style:style style:name="P31" style:family="paragraph" style:parent-style-name="Standard">
      <style:text-properties style:font-name="Arial" fo:font-size="10pt" fo:font-weight="bold" officeooo:rsid="0013c516" officeooo:paragraph-rsid="0015c1e3" style:font-size-asian="10pt" style:font-weight-asian="bold" style:font-size-complex="10pt" style:font-weight-complex="bold"/>
    </style:style>
    <style:style style:name="P32" style:family="paragraph" style:parent-style-name="Standard" style:list-style-name="L1">
      <style:text-properties fo:font-size="9pt" officeooo:paragraph-rsid="0021caf1" style:font-size-asian="9pt" style:font-size-complex="9pt"/>
    </style:style>
    <style:style style:name="P33" style:family="paragraph" style:parent-style-name="Standard">
      <style:text-properties fo:font-weight="bold" officeooo:rsid="0028a338" officeooo:paragraph-rsid="0028a338" style:font-weight-asian="bold" style:font-weight-complex="bold"/>
    </style:style>
    <style:style style:name="P34" style:family="paragraph" style:parent-style-name="Standard">
      <style:paragraph-properties style:writing-mode="lr-tb"/>
      <style:text-properties style:text-outline="false" style:text-line-through-style="none" style:text-line-through-type="none" style:font-name="Arial" fo:font-size="10pt" fo:font-style="normal" fo:text-shadow="none" style:text-underline-style="none" fo:font-weight="normal" officeooo:rsid="0013c516" style:font-size-asian="10pt" style:font-style-asian="normal" style:font-weight-asian="normal" style:font-size-complex="10pt" style:text-emphasize="none"/>
    </style:style>
    <style:style style:name="T1" style:family="text">
      <style:text-properties style:text-outline="false" style:text-line-through-style="none" style:text-line-through-type="none" fo:font-style="normal" fo:text-shadow="none" style:text-underline-style="none" fo:font-weight="normal" style:font-style-asian="normal" style:font-weight-asian="normal" style:text-emphasize="none"/>
    </style:style>
    <style:style style:name="T2" style:family="text">
      <style:text-properties style:text-outline="false" style:text-line-through-style="none" style:text-line-through-type="none" fo:font-style="normal" fo:text-shadow="none" style:text-underline-style="none" fo:font-weight="normal" officeooo:rsid="0015c1e3" style:font-style-asian="normal" style:font-weight-asian="normal" style:text-emphasize="none"/>
    </style:style>
    <style:style style:name="T3" style:family="text">
      <style:text-properties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text-emphasize="none"/>
    </style:style>
    <style:style style:name="T4" style:family="text">
      <style:text-properties style:text-outline="false" style:text-line-through-style="none" style:text-line-through-type="none" style:font-name="Arial" fo:font-size="10pt" fo:font-style="normal" fo:text-shadow="none" style:text-underline-style="none" fo:font-weight="normal" officeooo:rsid="0013c516" style:font-size-asian="10pt" style:font-style-asian="normal" style:font-weight-asian="normal" style:font-size-complex="10pt" style:text-emphasize="none"/>
    </style:style>
    <style:style style:name="T5" style:family="text">
      <style:text-properties style:text-outline="false" style:text-line-through-style="none" style:text-line-through-type="none" style:font-name="Arial" fo:font-size="10pt" fo:font-style="normal" fo:text-shadow="none" style:text-underline-style="none" fo:font-weight="normal" officeooo:rsid="00140b6d" style:font-size-asian="10pt" style:font-style-asian="normal" style:font-weight-asian="normal" style:font-size-complex="10pt" style:text-emphasize="none"/>
    </style:style>
    <style:style style:name="T6" style:family="text">
      <style:text-properties style:text-outline="false" style:text-line-through-style="none" style:text-line-through-type="none" style:font-name="Arial" fo:font-size="10pt" fo:font-style="normal" fo:text-shadow="none" style:text-underline-style="none" fo:font-weight="normal" officeooo:rsid="00150361" style:font-size-asian="10pt" style:font-style-asian="normal" style:font-weight-asian="normal" style:font-size-complex="10pt" style:text-emphasize="none"/>
    </style:style>
    <style:style style:name="T7" style:family="text">
      <style:text-properties style:text-outline="false" style:text-line-through-style="none" style:text-line-through-type="none" style:font-name="Arial" fo:font-size="10pt" fo:font-style="normal" fo:text-shadow="none" style:text-underline-style="none" fo:font-weight="normal" officeooo:rsid="001af7e5" style:font-size-asian="10pt" style:font-style-asian="normal" style:font-weight-asian="normal" style:font-size-complex="10pt" style:text-emphasize="none"/>
    </style:style>
    <style:style style:name="T8" style:family="text">
      <style:text-properties style:text-outline="false" style:text-line-through-style="none" style:text-line-through-type="none" style:font-name="Arial" fo:font-size="10pt" fo:font-style="normal" fo:text-shadow="none" style:text-underline-style="none" fo:font-weight="normal" officeooo:rsid="00235b81" style:font-size-asian="10pt" style:font-style-asian="normal" style:font-weight-asian="normal" style:font-size-complex="10pt" style:text-emphasize="none"/>
    </style:style>
    <style:style style:name="T9" style:family="text">
      <style:text-properties style:text-outline="false" style:text-line-through-style="none" style:text-line-through-type="none" style:font-name="Arial" fo:font-size="10pt" fo:font-style="normal" fo:text-shadow="none" style:text-underline-style="none" fo:font-weight="normal" officeooo:rsid="002574a7" style:font-size-asian="10pt" style:font-style-asian="normal" style:font-weight-asian="normal" style:font-size-complex="10pt" style:text-emphasize="none"/>
    </style:style>
    <style:style style:name="T10" style:family="text">
      <style:text-properties style:text-outline="false" style:text-line-through-style="none" style:text-line-through-type="none" style:font-name="Arial" fo:font-size="10pt" fo:font-style="normal" fo:text-shadow="none" style:text-underline-style="none" fo:font-weight="normal" officeooo:rsid="002829ec" style:font-size-asian="10pt" style:font-style-asian="normal" style:font-weight-asian="normal" style:font-size-complex="10pt" style:text-emphasize="none"/>
    </style:style>
    <style:style style:name="T11" style:family="text">
      <style:text-properties style:font-name="Arial"/>
    </style:style>
    <style:style style:name="T12" style:family="text">
      <style:text-properties style:font-name="Arial" officeooo:rsid="00218336"/>
    </style:style>
    <style:style style:name="T13" style:family="text">
      <style:text-properties style:font-name="Arial" officeooo:rsid="0021caf1"/>
    </style:style>
    <style:style style:name="T14" style:family="text">
      <style:text-properties style:font-name="Arial" fo:font-size="9pt" style:font-size-asian="9pt" style:font-size-complex="9pt"/>
    </style:style>
    <style:style style:name="T15" style:family="text">
      <style:text-properties style:font-name="Arial" fo:font-size="9pt" officeooo:rsid="00140b6d" style:font-size-asian="9pt" style:font-size-complex="9pt"/>
    </style:style>
    <style:style style:name="T16" style:family="text">
      <style:text-properties style:font-name="Arial" fo:font-size="9pt" officeooo:rsid="00218336" style:font-size-asian="9pt" style:font-size-complex="9pt"/>
    </style:style>
    <style:style style:name="T17" style:family="text">
      <style:text-properties style:font-name="Arial" fo:font-size="9pt" officeooo:rsid="00223395" style:font-size-asian="9pt" style:font-size-complex="9pt"/>
    </style:style>
    <style:style style:name="T18" style:family="text">
      <style:text-properties style:font-name="Arial" fo:font-size="9pt" officeooo:rsid="0021caf1" style:font-size-asian="9pt" style:font-size-complex="9pt"/>
    </style:style>
    <style:style style:name="T19" style:family="text">
      <style:text-properties style:font-name="Arial" fo:font-size="9pt" officeooo:rsid="00235b81" style:font-size-asian="9pt" style:font-size-complex="9pt"/>
    </style:style>
    <style:style style:name="T20" style:family="text">
      <style:text-properties style:font-name="Arial" fo:font-size="9pt" officeooo:rsid="0026b0cc" style:font-size-asian="9pt" style:font-size-complex="9pt"/>
    </style:style>
    <style:style style:name="T21" style:family="text">
      <style:text-properties style:font-name="Arial" fo:font-size="9pt" officeooo:rsid="00273c1a" style:font-size-asian="9pt" style:font-size-complex="9pt"/>
    </style:style>
    <style:style style:name="T22" style:family="text">
      <style:text-properties style:font-name="Arial" fo:font-size="9pt" officeooo:rsid="002829ec" style:font-size-asian="9pt" style:font-size-complex="9pt"/>
    </style:style>
    <style:style style:name="T23" style:family="text">
      <style:text-properties style:font-name="Arial" officeooo:rsid="00235b81"/>
    </style:style>
    <style:style style:name="T24" style:family="text">
      <style:text-properties style:font-name="Arial" officeooo:rsid="00273c1a"/>
    </style:style>
    <style:style style:name="T25" style:family="text">
      <style:text-properties officeooo:rsid="0015c1e3"/>
    </style:style>
    <style:style style:name="T26" style:family="text">
      <style:text-properties officeooo:rsid="0028a338"/>
    </style:style>
    <style:style style:name="T27" style:family="text">
      <style:text-properties fo:font-size="9pt" officeooo:rsid="0028a338" style:font-size-asian="9pt" style:font-size-complex="9pt"/>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
      <text:p text:style-name="P2">FULLY BINDING AGREEMENT <text:span text:style-name="T25">BETWEEN</text:span></text:p>
      <text:p text:style-name="P21"><text:span text:style-name="T1">Mark Lepore (S</text:span><text:span text:style-name="T2">overeign Representative</text:span><text:span text:style-name="T1">)</text:span></text:p>
      <text:p text:style-name="P1">636 SHAFER AVENUE</text:p>
      <text:p text:style-name="P1">SAULT STE MARIE, ONTARIO, P6C3R9</text:p>
      <text:p text:style-name="P1">CANADA</text:p>
      <text:p text:style-name="P1"/>
      <text:p text:style-name="P3">and</text:p>
      <text:p text:style-name="P3">MISSION IGNITION SYSTEMS LTD.</text:p>
      <text:p text:style-name="P3">636 SHAFER AVENUE</text:p>
      <text:p text:style-name="P3">SAULT STE MARIE, ONTARIO, P6C3R9</text:p>
      <text:p text:style-name="P3">CANADA</text:p>
      <text:p text:style-name="P3"/>
      <text:p text:style-name="P3">and </text:p>
      <text:p text:style-name="P3">MARK CARMEN LEPORE</text:p>
      <text:p text:style-name="P3">636 SHAFER AVENUE</text:p>
      <text:p text:style-name="P3">SAULT STE MARIE, ONTARIO, P6C3R9</text:p>
      <text:p text:style-name="P3">CANADA</text:p>
      <text:p text:style-name="P31"><text:line-break/><text:span text:style-name="T27">AMMENDMENT v1.1</text:span></text:p>
      <text:p text:style-name="P30"/>
      <text:p text:style-name="P33"><text:span text:style-name="T15">R</text:span><text:span text:style-name="T14">ECOGNITION OF POTENTIALLY COMPROMISED BOOKS AND FINANCIAL, INCAPABLE OF BANKRUPTCY.</text:span></text:p>
      <text:p text:style-name="P33"><text:span text:style-name="T14"/></text:p>
      <text:p text:style-name="P15"><text:span text:style-name="T15">D</text:span><text:span text:style-name="T16">uring </text:span><text:span text:style-name="T17">recent </text:span><text:span text:style-name="T16">disclosure </text:span><text:span text:style-name="T17">and billing, as well as </text:span><text:span text:style-name="T16">discussion of </text:span><text:span text:style-name="T17">current strategy and </text:span><text:span text:style-name="T16">events with MARK LEPORE, authorized representation of MISSION IGNITION SYSTEMS LTD., and Plaintiff </text:span><text:span text:style-name="T17">in</text:span><text:span text:style-name="T16"> the matter of Trust Fraud Law Framework Scheme involving multi organization targeting and </text:span><text:span text:style-name="T17">organized </text:span><text:span text:style-name="T16">crime, </text:span><text:span text:style-name="T17">plot to murder</text:span><text:span text:style-name="T16">, Plaintiff has made it aware that h</text:span><text:span text:style-name="T17">e</text:span><text:span text:style-name="T16"> is incapable of payment for the lawsuit at hand, </text:span><text:span text:style-name="T20">and filing for bankruptcy has been made impossible due to Chartered Accountant attack on MISSION IGNITION SYSTEMS LTD. and MARK LEPORE by PRIDDLE-LUCK.</text:span></text:p>
      <text:p text:style-name="P4"/>
      <text:p text:style-name="P20"><text:span text:style-name="T20">Due to these deeply seeded situations, c</text:span><text:span text:style-name="T16">ouncil can empathize with </text:span><text:span text:style-name="T20">the current situation of </text:span><text:span text:style-name="T16">MARK LEPORE, </text:span><text:span text:style-name="T18">resident of ONTARIO CANADA.</text:span><text:span text:style-name="T16"> </text:span><text:span text:style-name="T20">D</text:span><text:span text:style-name="T17">ue to the overwhelming evidence at hand </text:span><text:span text:style-name="T20">to target</text:span><text:span text:style-name="T17">, and duty </text:span><text:span text:style-name="T20">of </text:span><text:span text:style-name="T17">Council must uphold as representative concerning the safety and care of MARK LEPORE in the </text:span><text:span text:style-name="T16">current situation, an </text:span><text:span text:style-name="T20">additional amendment V1.10 </text:span><text:span text:style-name="T16">agreement </text:span><text:span text:style-name="T17">has been </text:span><text:span text:style-name="T16">struck. </text:span></text:p>
      <text:p text:style-name="P5"/>
      <text:list xml:id="list3963148778" text:style-name="L1">
        <text:list-item>
          <text:p text:style-name="P22"><text:span text:style-name="T16">MISSION IGNITION SYSTEMS LTD., has suffered irreparable damage during these frauds and coordinated attacks, and has been adrift without the ability to operate, </text:span><text:span text:style-name="T20">file taxes, or operate</text:span><text:span text:style-name="T16"> </text:span><text:span text:style-name="T18">due to public </text:span><text:span text:style-name="T17">maleficence.</text:span><text:span text:style-name="T16"> It </text:span><text:span text:style-name="T20">cannot be declared bankrupt due to irreversible damage done to the books, and </text:span><text:span text:style-name="T21">the CORPORATE vessel </text:span><text:span text:style-name="T20"><text:s/>will be abandoned at sea, </text:span><text:span text:style-name="T16">declared immobile, </text:span><text:span text:style-name="T21">non recoverable, </text:span><text:span text:style-name="T16">with all assets seized by council </text:span><text:span text:style-name="T18">(Mark Lepore </text:span><text:span text:style-name="T20">Sovereign Citizen</text:span><text:span text:style-name="T18">),</text:span><text:span text:style-name="T16"> as initial payment.</text:span></text:p>
          <text:p text:style-name="P25"/>
        </text:list-item>
        <text:list-item>
          <text:p text:style-name="P32"><text:span text:style-name="T12">Assets </text:span><text:span text:style-name="T13">of MISSION IGNITION SYSTEMS LTD., </text:span><text:span text:style-name="T12">will be moved to personal holdings of Mark Lepore in trust of CORVIN HOLDING, care of MARK LEPORE </text:span><text:span text:style-name="T24">as an OFFICER</text:span><text:span text:style-name="T12">.</text:span></text:p>
          <text:p text:style-name="P25"/>
        </text:list-item>
        <text:list-item>
          <text:p text:style-name="P23"><text:span text:style-name="T20">Due to non reply of asset holding </text:span><text:span text:style-name="T21">of MARK LEPORE and MISSION IGNITION SYSTEMS LTD., </text:span><text:span text:style-name="T20">from ALL </text:span><text:span text:style-name="T21">regulatory </text:span><text:span text:style-name="T20">agencies within CANADA, </text:span><text:span text:style-name="T21">as well as their enforcement agencies, </text:span><text:span text:style-name="T20">their cities, their CORPORATIONS, </text:span><text:span text:style-name="T17"><text:s/>MARK LEPORE and MISSION IGNITION SYSTEMS LTD., </text:span><text:span text:style-name="T20">ha</text:span><text:span text:style-name="T22">ve been forwarded documentation and </text:span><text:span text:style-name="T18">full remedy by the CRA, OSC, and other relevant agencies </text:span><text:span text:style-name="T20">which have not responded to the criminal activity leaving MARK LEPORE, MISSION IGNITION SYSTEMS LTD. </text:span><text:span text:style-name="T21">All <text:s/></text:span><text:span text:style-name="T20">assets exposed </text:span><text:span text:style-name="T21">in the adrift vessels MARK LEPORE and MISSION IGNITION SYSTEMS LTD, </text:span><text:span text:style-name="T20">will be moved to CORVIN HOLDING, to be seized </text:span><text:span text:style-name="T21">for</text:span><text:span text:style-name="T20"> payment to Mark Lepore</text:span><text:span text:style-name="T18">.</text:span></text:p>
          <text:p text:style-name="P27"/>
        </text:list-item>
        <text:list-item>
          <text:p text:style-name="P23"><text:span text:style-name="T20">It</text:span><text:span text:style-name="T18"> is </text:span><text:span text:style-name="T20">again </text:span><text:span text:style-name="T18">recommended to cut ties permanently to the CRA, </text:span><text:span text:style-name="T20">the GOVERNMENT OF CANADA,</text:span><text:span text:style-name="T18"> or any of its constituents, and not participate in any taxation payments, </text:span><text:span text:style-name="T21">or </text:span><text:span text:style-name="T18">communication</text:span><text:span text:style-name="T21">s</text:span><text:span text:style-name="T18">, </text:span><text:span text:style-name="T21">until the matters resolved, </text:span><text:span text:style-name="T18">as these can potentially further </text:span><text:span text:style-name="T19">harm </text:span><text:span text:style-name="T21">the </text:span><text:span text:style-name="T19">already adrift COMPANIES </text:span><text:span text:style-name="T21">MARK LEPORE and MISSION IGNITION SYSTEMS LTD.</text:span><text:span text:style-name="T19"> </text:span><text:span text:style-name="T21">T</text:span><text:span text:style-name="T20">o further </text:span><text:span text:style-name="T21">participate would implicate and </text:span><text:span text:style-name="T18">frame MARK LEPORE a</text:span><text:span text:style-name="T19">s well as</text:span><text:span text:style-name="T18"> MISSION IGNITION SYSTEMS LTD. in a negative light for </text:span><text:span text:style-name="T17">reporting illegal activity, and frame the Plaintif in </text:span><text:span text:style-name="T18">systemic fraud </text:span><text:span text:style-name="T19">for the crimes it seeks to resolve and report</text:span><text:span text:style-name="T18">.</text:span></text:p>
          <text:p text:style-name="P28"/>
        </text:list-item>
        <text:list-item>
          <text:p text:style-name="P24"><text:span text:style-name="T17">Council will operate “pro bono” at its discretion in regard to the matter at hand, with the promise of attempting to resolve matters with full disclosure, however, </text:span><text:span text:style-name="T19">75</text:span><text:span text:style-name="T17">% of the award moving forward will be granted to council for </text:span><text:span text:style-name="T19">all</text:span><text:span text:style-name="T17"> additional work.</text:span></text:p>
          <text:p text:style-name="P29"/>
        </text:list-item>
        <text:list-item>
          <text:p text:style-name="P24"><text:soft-page-break/><text:span text:style-name="T21">To re iterate. </text:span><text:span text:style-name="T17">A</text:span><text:span text:style-name="T18">ll matters </text:span><text:span text:style-name="T17">must be totally </text:span><text:span text:style-name="T18">resolved </text:span><text:span text:style-name="T20">by assets within the CANADIAN GOVERNMENT</text:span><text:span text:style-name="T18"> </text:span><text:span text:style-name="T20">as all agencies have been compromised </text:span><text:span text:style-name="T17">before filing any taxes </text:span><text:span text:style-name="T20">or further communication</text:span><text:span text:style-name="T17">. </text:span><text:span text:style-name="T19">F</text:span><text:span text:style-name="T17">urther communication of MARK LEPORE, </text:span><text:span text:style-name="T20">or MISSION IGNITION SYSETMS LTD.,</text:span><text:span text:style-name="T17"> </text:span><text:span text:style-name="T19">will be implicitly denied to any </text:span><text:span text:style-name="T20">CORPORATIONS OR INSTITUTIONS</text:span><text:span text:style-name="T19">, as to not con-volute or target the Plaintiff during the existing matter of state </text:span><text:span text:style-name="T21">(being attacked and vessel adrift)</text:span><text:span text:style-name="T18">.</text:span></text:p>
          <text:p text:style-name="P25"/>
        </text:list-item>
        <text:list-item>
          <text:p text:style-name="P22"><text:span text:style-name="T16">Assets of MARK LEPORE will be seized and moved to trust of CORVIN HOLDING care of MARK LEPORE </text:span><text:span text:style-name="T21">as an OFFICER of CORVIN HOLDING</text:span><text:span text:style-name="T16">, and MARK LEPORE will be paid a modest wage in holding for care and distribution of funds to Mark Lepore, and Micheal Corvenous. </text:span><text:span text:style-name="T17">This due to government complacency in </text:span><text:span text:style-name="T19">targeting</text:span><text:span text:style-name="T17"> MISSION IGNITION SYSTEMS LTD. </text:span><text:span text:style-name="T21">and MARK LEPORE while adrift.</text:span><text:span text:style-name="T17"> </text:span><text:span text:style-name="T19">This will be done a</text:span><text:span text:style-name="T17">s a gesture of good faith and empathy towards the Plaintiff </text:span><text:span text:style-name="T19">due to</text:span><text:span text:style-name="T17"> the situation at hand. This will allow</text:span><text:span text:style-name="T16"> for repayment of investigative legal dealings, et al.. in regard to these matters. </text:span><text:span text:style-name="T19">Wages will be disclosed and discussed at a later date.</text:span></text:p>
          <text:p text:style-name="P26"/>
        </text:list-item>
      </text:list>
      <text:p text:style-name="P16"><text:span text:style-name="T12">T</text:span><text:span text:style-name="T11">his amendment does not clear debt, but re allocates it as MARK LEPORE will now be employed in trust of Michael Corvenous and Mark Lepore for repayment of debts owed, including, but not limited to work done, awards disclosed, and payments made in regard to these </text:span><text:span text:style-name="T23">legal </text:span><text:span text:style-name="T11">matters.</text:span></text:p>
      <text:p text:style-name="P7"/>
      <text:p text:style-name="P12"/>
      <text:p text:style-name="P10"/>
      <text:p text:style-name="P8"/>
      <text:p text:style-name="P6"><text:span text:style-name="T4">T</text:span><text:span text:style-name="T3">his agreement is bound in blood / </text:span><text:span text:style-name="T7">red ink</text:span><text:span text:style-name="T3"> by Mark Lepore </text:span><text:span text:style-name="T9">AND Michael Corvenous,</text:span><text:span text:style-name="T3"> Sovereign </text:span><text:span text:style-name="T9">Council and </text:span><text:span text:style-name="T3">Representative of MISSION IGNITION SYSTEMS LTD. and MARK CARMEN LEPORE, signed in blue ink.</text:span></text:p>
      <text:p text:style-name="P9"/>
      <text:p text:style-name="P9"/>
      <text:p text:style-name="P18"><text:span text:style-name="T5">Mark Lepore (Soverign Living Man)<text:tab/><text:tab/><text:tab/><text:tab/><text:tab/></text:span><text:span text:style-name="T6">(1</text:span><text:span text:style-name="T10">2</text:span><text:span text:style-name="T6">/</text:span><text:span text:style-name="T10">31</text:span><text:span text:style-name="T6">/202</text:span><text:span text:style-name="T8">5</text:span><text:span text:style-name="T6">)</text:span></text:p>
      <text:p text:style-name="P11">SEALED STAMP<text:tab/></text:p>
      <text:p text:style-name="P11"/>
      <text:p text:style-name="P11"/>
      <text:p text:style-name="P11"/>
      <text:p text:style-name="P13"/>
      <text:p text:style-name="P18"><text:span text:style-name="T6">M</text:span><text:span text:style-name="T8">ichael Corvenous (Sovereign Living Woman) <text:tab/><text:tab/><text:tab/><text:tab/>(12/</text:span><text:span text:style-name="T10">31</text:span><text:span text:style-name="T8">/2025)</text:span></text:p>
      <text:p text:style-name="P19"><text:span text:style-name="T6">S</text:span><text:span text:style-name="T3">EALED STAMP</text:span></text:p>
      <text:p text:style-name="P14"/>
      <text:p text:style-name="P14"/>
      <text:p text:style-name="P14"/>
      <text:p text:style-name="P13"/>
      <text:p text:style-name="P13"/>
      <text:p text:style-name="P18"><text:span text:style-name="T6">AUTHORIZED SIGNATORY MISSION IGNITION SYSTEMS LTD.<text:tab/></text:span><text:span text:style-name="T8">(12/</text:span><text:span text:style-name="T10">31</text:span><text:span text:style-name="T8">/2025)</text:span></text:p>
      <text:p text:style-name="P14"/>
      <text:p text:style-name="P14"/>
      <text:p text:style-name="P14"/>
      <text:p text:style-name="P14"/>
      <text:p text:style-name="P14"/>
      <text:p text:style-name="P17"><text:span text:style-name="T8">A</text:span><text:span text:style-name="T6">UTHORIZED SIGNATURE MARK LEPORE<text:tab/><text:tab/><text:tab/><text:tab/>(1</text:span><text:span text:style-name="T8">2</text:span><text:span text:style-name="T6">/</text:span><text:span text:style-name="T10">31</text:span><text:span text:style-name="T6">/202</text:span><text:span text:style-name="T8">5</text:span><text:span text:style-name="T6">) </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5-12-10T18:13:05.442000000</meta:creation-date>
    <dc:date>2025-12-30T13:15:55.262000000</dc:date>
    <meta:editing-duration>PT23H5M41S</meta:editing-duration>
    <meta:editing-cycles>15</meta:editing-cycles>
    <meta:generator>LibreOffice/6.4.1.2$Windows_X86_64 LibreOffice_project/4d224e95b98b138af42a64d84056446d09082932</meta:generator>
    <meta:document-statistic meta:table-count="0" meta:image-count="0" meta:object-count="0" meta:page-count="2" meta:paragraph-count="34" meta:word-count="813" meta:character-count="5112" meta:non-whitespace-character-count="4321"/>
  </office:meta>
</office:document-meta>
</file>