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rsid="0013c516" officeooo:paragraph-rsid="0015c1e3" style:font-size-asian="10pt" style:font-size-complex="10pt"/>
    </style:style>
    <style:style style:name="P2" style:family="paragraph" style:parent-style-name="Standard">
      <style:text-properties style:font-name="Arial" fo:font-size="10pt" officeooo:rsid="00150361" officeooo:paragraph-rsid="00150361" style:font-size-asian="10pt" style:font-size-complex="10pt"/>
    </style:style>
    <style:style style:name="P3" style:family="paragraph" style:parent-style-name="Standard">
      <style:text-properties style:font-name="Arial" fo:font-size="10pt" officeooo:rsid="0015c1e3" officeooo:paragraph-rsid="0015c1e3" style:font-size-asian="10pt" style:font-size-complex="10pt"/>
    </style:style>
    <style:style style:name="P4" style:family="paragraph" style:parent-style-name="Standard">
      <style:text-properties style:font-name="Arial" fo:font-size="8pt" officeooo:rsid="0013c516" officeooo:paragraph-rsid="0013c516" style:font-size-asian="8pt" style:font-size-complex="8pt"/>
    </style:style>
    <style:style style:name="P5" style:family="paragraph" style:parent-style-name="Standard">
      <style:text-properties style:font-name="Arial" fo:font-size="9pt" officeooo:rsid="00218336" officeooo:paragraph-rsid="00218336" style:font-size-asian="9pt" style:font-size-complex="9pt"/>
    </style:style>
    <style:style style:name="P6" style:family="paragraph" style:parent-style-name="Standard">
      <style:text-properties style:font-name="Arial" fo:font-size="9pt" officeooo:rsid="00218336" officeooo:paragraph-rsid="0021caf1" style:font-size-asian="9pt" style:font-size-complex="9pt"/>
    </style:style>
    <style:style style:name="P7" style:family="paragraph" style:parent-style-name="Standard">
      <style:text-properties officeooo:rsid="00140b6d" officeooo:paragraph-rsid="00140b6d"/>
    </style:style>
    <style:style style:name="P8" style:family="paragraph" style:parent-style-name="Standard">
      <style:text-properties officeooo:rsid="00140b6d" officeooo:paragraph-rsid="00235b81"/>
    </style:style>
    <style:style style:name="P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3c516" officeooo:paragraph-rsid="0013c516" style:font-size-asian="10pt" style:font-style-asian="normal" style:font-weight-asian="normal" style:font-size-complex="10pt" style:text-emphasize="none"/>
    </style:style>
    <style:style style:name="P1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3c516" officeooo:paragraph-rsid="00140b6d" style:font-size-asian="10pt" style:font-style-asian="normal" style:font-weight-asian="normal" style:font-size-complex="10pt" style:text-emphasize="none"/>
    </style:style>
    <style:style style:name="P11"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40b6d" officeooo:paragraph-rsid="00140b6d" style:font-size-asian="10pt" style:font-style-asian="normal" style:font-weight-asian="normal" style:font-size-complex="10pt" style:text-emphasize="none"/>
    </style:style>
    <style:style style:name="P12"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40b6d" officeooo:paragraph-rsid="00206024" style:font-size-asian="10pt" style:font-style-asian="normal" style:font-weight-asian="normal" style:font-size-complex="10pt" style:text-emphasize="none"/>
    </style:style>
    <style:style style:name="P13"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40b6d" officeooo:paragraph-rsid="00235b81" style:font-size-asian="10pt" style:font-style-asian="normal" style:font-weight-asian="normal" style:font-size-complex="10pt" style:text-emphasize="none"/>
    </style:style>
    <style:style style:name="P14"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a047b" officeooo:paragraph-rsid="00140b6d" style:font-size-asian="10pt" style:font-style-asian="normal" style:font-weight-asian="normal" style:font-size-complex="10pt" style:text-emphasize="none"/>
    </style:style>
    <style:style style:name="P15"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150361" officeooo:paragraph-rsid="00235b81" style:font-size-asian="10pt" style:font-style-asian="normal" style:font-weight-asian="normal" style:font-size-complex="10pt" style:text-emphasize="none"/>
    </style:style>
    <style:style style:name="P16"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35b81" officeooo:paragraph-rsid="00235b81" style:font-size-asian="10pt" style:font-style-asian="normal" style:font-weight-asian="normal" style:font-size-complex="10pt" style:text-emphasize="none"/>
    </style:style>
    <style:style style:name="P17" style:family="paragraph" style:parent-style-name="Standard">
      <style:text-properties officeooo:paragraph-rsid="00218336"/>
    </style:style>
    <style:style style:name="P18" style:family="paragraph" style:parent-style-name="Standard">
      <style:text-properties fo:font-size="9pt" officeooo:paragraph-rsid="0021caf1" style:font-size-asian="9pt" style:font-size-complex="9pt"/>
    </style:style>
    <style:style style:name="P19" style:family="paragraph" style:parent-style-name="Standard">
      <style:text-properties fo:font-size="9pt" officeooo:rsid="00218336" officeooo:paragraph-rsid="00218336" style:font-size-asian="9pt" style:font-size-complex="9pt"/>
    </style:style>
    <style:style style:name="P20" style:family="paragraph" style:parent-style-name="Standard">
      <style:text-properties officeooo:paragraph-rsid="00235b81"/>
    </style:style>
    <style:style style:name="P21" style:family="paragraph" style:parent-style-name="Standard">
      <style:text-properties officeooo:rsid="00235b81" officeooo:paragraph-rsid="00235b81"/>
    </style:style>
    <style:style style:name="P22" style:family="paragraph" style:parent-style-name="Standard">
      <style:text-properties officeooo:paragraph-rsid="00150361"/>
    </style:style>
    <style:style style:name="P23" style:family="paragraph" style:parent-style-name="Standard">
      <style:paragraph-properties style:writing-mode="lr-tb"/>
      <style:text-properties style:font-name="Arial" fo:font-size="10pt" officeooo:paragraph-rsid="0015c1e3" style:font-size-asian="10pt" style:font-size-complex="10pt"/>
    </style:style>
    <style:style style:name="P24" style:family="paragraph" style:parent-style-name="Standard">
      <style:paragraph-properties style:writing-mode="lr-tb"/>
      <style:text-properties style:text-outline="false" style:text-line-through-style="none" style:text-line-through-type="none" style:font-name="Arial" fo:font-size="10pt" fo:font-style="normal" fo:text-shadow="none" style:text-underline-style="none" fo:font-weight="normal" officeooo:rsid="0013c516" style:font-size-asian="10pt" style:font-style-asian="normal" style:font-weight-asian="normal" style:font-size-complex="10pt" style:text-emphasize="none"/>
    </style:style>
    <style:style style:name="P25" style:family="paragraph" style:parent-style-name="Standard" style:list-style-name="L1">
      <style:text-properties officeooo:paragraph-rsid="00223395"/>
    </style:style>
    <style:style style:name="P26" style:family="paragraph" style:parent-style-name="Standard" style:list-style-name="L1">
      <style:text-properties officeooo:paragraph-rsid="0021caf1"/>
    </style:style>
    <style:style style:name="P27" style:family="paragraph" style:parent-style-name="Standard" style:list-style-name="L1">
      <style:text-properties fo:font-size="9pt" officeooo:paragraph-rsid="0021caf1" style:font-size-asian="9pt" style:font-size-complex="9pt"/>
    </style:style>
    <style:style style:name="P28" style:family="paragraph" style:parent-style-name="Standard" style:list-style-name="L1">
      <style:text-properties style:font-name="Arial" fo:font-size="9pt" officeooo:rsid="00218336" officeooo:paragraph-rsid="0021caf1" style:font-size-asian="9pt" style:font-size-complex="9pt"/>
    </style:style>
    <style:style style:name="P29" style:family="paragraph" style:parent-style-name="Standard" style:list-style-name="L1">
      <style:text-properties style:font-name="Arial" fo:font-size="9pt" officeooo:rsid="00218336" officeooo:paragraph-rsid="00218336" style:font-size-asian="9pt" style:font-size-complex="9pt"/>
    </style:style>
    <style:style style:name="P30" style:family="paragraph" style:parent-style-name="Standard" style:list-style-name="L1">
      <style:text-properties style:font-name="Arial" fo:font-size="9pt" officeooo:rsid="0021caf1" officeooo:paragraph-rsid="00223395" style:font-size-asian="9pt" style:font-size-complex="9pt"/>
    </style:style>
    <style:style style:name="P31" style:family="paragraph" style:parent-style-name="Standard" style:list-style-name="L1">
      <style:text-properties style:font-name="Arial" fo:font-size="9pt" officeooo:rsid="00223395" officeooo:paragraph-rsid="00223395" style:font-size-asian="9pt" style:font-size-complex="9pt"/>
    </style:style>
    <style:style style:name="P32" style:family="paragraph" style:parent-style-name="Standard">
      <style:text-properties style:font-name="Arial" fo:font-size="10pt" fo:font-weight="bold" officeooo:rsid="0013c516" officeooo:paragraph-rsid="0015c1e3" style:font-size-asian="10pt" style:font-weight-asian="bold" style:font-size-complex="10pt" style:font-weight-complex="bold"/>
    </style:style>
    <style:style style:name="P33" style:family="paragraph" style:parent-style-name="Standard">
      <style:text-properties style:font-name="Arial" fo:font-size="10pt" fo:font-weight="bold" officeooo:rsid="00265a07" officeooo:paragraph-rsid="0015c1e3" style:font-size-asian="10pt" style:font-weight-asian="bold" style:font-size-complex="10pt" style:font-weight-complex="bold"/>
    </style:style>
    <style:style style:name="P34" style:family="paragraph" style:parent-style-name="Standard">
      <style:text-properties officeooo:paragraph-rsid="00265a07"/>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 style:family="text">
      <style:text-properties style:text-outline="false" style:text-line-through-style="none" style:text-line-through-type="none" fo:font-style="normal" fo:text-shadow="none" style:text-underline-style="none" fo:font-weight="normal" officeooo:rsid="0015c1e3" style:font-style-asian="normal" style:font-weight-asian="normal" style:text-emphasize="none"/>
    </style:style>
    <style:style style:name="T3"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T4" style:family="text">
      <style:text-properties style:text-outline="false" style:text-line-through-style="none" style:text-line-through-type="none" style:font-name="Arial" fo:font-size="10pt" fo:font-style="normal" fo:text-shadow="none" style:text-underline-style="none" fo:font-weight="normal" officeooo:rsid="0013c516" style:font-size-asian="10pt" style:font-style-asian="normal" style:font-weight-asian="normal" style:font-size-complex="10pt" style:text-emphasize="none"/>
    </style:style>
    <style:style style:name="T5" style:family="text">
      <style:text-properties style:text-outline="false" style:text-line-through-style="none" style:text-line-through-type="none" style:font-name="Arial" fo:font-size="10pt" fo:font-style="normal" fo:text-shadow="none" style:text-underline-style="none" fo:font-weight="normal" officeooo:rsid="00140b6d" style:font-size-asian="10pt" style:font-style-asian="normal" style:font-weight-asian="normal" style:font-size-complex="10pt" style:text-emphasize="none"/>
    </style:style>
    <style:style style:name="T6" style:family="text">
      <style:text-properties style:text-outline="false" style:text-line-through-style="none" style:text-line-through-type="none" style:font-name="Arial" fo:font-size="10pt" fo:font-style="normal" fo:text-shadow="none" style:text-underline-style="none" fo:font-weight="normal" officeooo:rsid="00150361" style:font-size-asian="10pt" style:font-style-asian="normal" style:font-weight-asian="normal" style:font-size-complex="10pt" style:text-emphasize="none"/>
    </style:style>
    <style:style style:name="T7" style:family="text">
      <style:text-properties style:text-outline="false" style:text-line-through-style="none" style:text-line-through-type="none" style:font-name="Arial" fo:font-size="10pt" fo:font-style="normal" fo:text-shadow="none" style:text-underline-style="none" fo:font-weight="normal" officeooo:rsid="001af7e5" style:font-size-asian="10pt" style:font-style-asian="normal" style:font-weight-asian="normal" style:font-size-complex="10pt" style:text-emphasize="none"/>
    </style:style>
    <style:style style:name="T8" style:family="text">
      <style:text-properties style:text-outline="false" style:text-line-through-style="none" style:text-line-through-type="none" style:font-name="Arial" fo:font-size="10pt" fo:font-style="normal" fo:text-shadow="none" style:text-underline-style="none" fo:font-weight="normal" officeooo:rsid="00235b81" style:font-size-asian="10pt" style:font-style-asian="normal" style:font-weight-asian="normal" style:font-size-complex="10pt" style:text-emphasize="none"/>
    </style:style>
    <style:style style:name="T9" style:family="text">
      <style:text-properties style:text-outline="false" style:text-line-through-style="none" style:text-line-through-type="none" style:font-name="Arial" fo:font-size="10pt" fo:font-style="normal" fo:text-shadow="none" style:text-underline-style="none" fo:font-weight="normal" officeooo:rsid="002574a7" style:font-size-asian="10pt" style:font-style-asian="normal" style:font-weight-asian="normal" style:font-size-complex="10pt" style:text-emphasize="none"/>
    </style:style>
    <style:style style:name="T10" style:family="text">
      <style:text-properties style:text-outline="false" style:text-line-through-style="none" style:text-line-through-type="none" style:font-name="Arial" fo:font-size="10pt" fo:font-style="normal" fo:text-shadow="none" style:text-underline-style="none" fo:font-weight="normal" officeooo:rsid="0025a016" style:font-size-asian="10pt" style:font-style-asian="normal" style:font-weight-asian="normal" style:font-size-complex="10pt" style:text-emphasize="none"/>
    </style:style>
    <style:style style:name="T11" style:family="text">
      <style:text-properties style:font-name="Arial"/>
    </style:style>
    <style:style style:name="T12" style:family="text">
      <style:text-properties style:font-name="Arial" officeooo:rsid="00218336"/>
    </style:style>
    <style:style style:name="T13" style:family="text">
      <style:text-properties style:font-name="Arial" officeooo:rsid="0021caf1"/>
    </style:style>
    <style:style style:name="T14" style:family="text">
      <style:text-properties style:font-name="Arial" officeooo:rsid="00223395"/>
    </style:style>
    <style:style style:name="T15" style:family="text">
      <style:text-properties style:font-name="Arial" fo:font-size="9pt" officeooo:rsid="00140b6d" style:font-size-asian="9pt" style:font-size-complex="9pt"/>
    </style:style>
    <style:style style:name="T16" style:family="text">
      <style:text-properties style:font-name="Arial" fo:font-size="9pt" officeooo:rsid="00218336" style:font-size-asian="9pt" style:font-size-complex="9pt"/>
    </style:style>
    <style:style style:name="T17" style:family="text">
      <style:text-properties style:font-name="Arial" fo:font-size="9pt" officeooo:rsid="00223395" style:font-size-asian="9pt" style:font-size-complex="9pt"/>
    </style:style>
    <style:style style:name="T18" style:family="text">
      <style:text-properties style:font-name="Arial" fo:font-size="9pt" officeooo:rsid="0021caf1" style:font-size-asian="9pt" style:font-size-complex="9pt"/>
    </style:style>
    <style:style style:name="T19" style:family="text">
      <style:text-properties style:font-name="Arial" fo:font-size="9pt" officeooo:rsid="00235b81" style:font-size-asian="9pt" style:font-size-complex="9pt"/>
    </style:style>
    <style:style style:name="T20" style:family="text">
      <style:text-properties style:font-name="Arial" officeooo:rsid="00235b81"/>
    </style:style>
    <style:style style:name="T21" style:family="text">
      <style:text-properties style:font-name="Arial" fo:font-size="8pt" fo:font-weight="bold" officeooo:rsid="00265a07" style:font-size-asian="8pt" style:font-weight-asian="bold" style:font-size-complex="8pt" style:font-weight-complex="bold"/>
    </style:style>
    <style:style style:name="T22" style:family="text">
      <style:text-properties officeooo:rsid="0015c1e3"/>
    </style:style>
    <style:style style:name="T23" style:family="text">
      <style:text-properties officeooo:rsid="00265a0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FULLY BINDING AGREEMENT <text:span text:style-name="T22">BETWEEN</text:span></text:p>
      <text:p text:style-name="P23"><text:span text:style-name="T1">Mark Lepore (S</text:span><text:span text:style-name="T2">overeign Representative</text:span><text:span text:style-name="T1">)</text:span></text:p>
      <text:p text:style-name="P1">636 SHAFER AVENUE</text:p>
      <text:p text:style-name="P1">SAULT STE MARIE, ONTARIO, P6C3R9</text:p>
      <text:p text:style-name="P1">CANADA</text:p>
      <text:p text:style-name="P1"/>
      <text:p text:style-name="P3">and</text:p>
      <text:p text:style-name="P3">MISSION IGNITION SYSTEMS LTD.</text:p>
      <text:p text:style-name="P3">636 SHAFER AVENUE</text:p>
      <text:p text:style-name="P3">SAULT STE MARIE, ONTARIO, P6C3R9</text:p>
      <text:p text:style-name="P3">CANADA</text:p>
      <text:p text:style-name="P3"/>
      <text:p text:style-name="P3">and </text:p>
      <text:p text:style-name="P3">MARK CARMEN LEPORE</text:p>
      <text:p text:style-name="P3">636 SHAFER AVENUE</text:p>
      <text:p text:style-name="P3">SAULT STE MARIE, ONTARIO, P6C3R9</text:p>
      <text:p text:style-name="P3">CANADA</text:p>
      <text:p text:style-name="P33"/>
      <text:p text:style-name="P32"/>
      <text:p text:style-name="P34"><text:span text:style-name="T21">AGREEMENT AMMENDMENT v1.0</text:span></text:p>
      <text:p text:style-name="P34"><text:span text:style-name="T21"/></text:p>
      <text:p text:style-name="P34"><text:span text:style-name="T21">RECOGNITION OF FAILURE TO PAY OUTSTANDING INVOICES, DUTY OF CARE</text:span></text:p>
      <text:p text:style-name="P4"/>
      <text:p text:style-name="P17"><text:span text:style-name="T15">D</text:span><text:span text:style-name="T16">uring </text:span><text:span text:style-name="T17">recent </text:span><text:span text:style-name="T16">disclosure </text:span><text:span text:style-name="T17">and billing, as well as </text:span><text:span text:style-name="T16">discussion of </text:span><text:span text:style-name="T17">current strategy and </text:span><text:span text:style-name="T16">events with MARK LEPORE, authorized representation of MISSION IGNITION SYSTEMS LTD., and Plaintiff </text:span><text:span text:style-name="T17">in</text:span><text:span text:style-name="T16"> the matter of Trust Fraud Law Framework Scheme involving multi organization targeting and </text:span><text:span text:style-name="T17">organized </text:span><text:span text:style-name="T16">crime, </text:span><text:span text:style-name="T17">plot to murder</text:span><text:span text:style-name="T16">, Plaintiff has made it aware that h</text:span><text:span text:style-name="T17">e</text:span><text:span text:style-name="T16"> is incapable of payment for the lawsuit at hand.</text:span></text:p>
      <text:p text:style-name="P5"/>
      <text:p text:style-name="P18"><text:span text:style-name="T12">Council can empathize with MARK LEPORE, </text:span><text:span text:style-name="T13">resident of ONTARIO CANADA,</text:span><text:span text:style-name="T12"> </text:span><text:span text:style-name="T14">and due to the overwhelming evidence at hand, and duty Council must uphold as representative concerning the safety and care of MARK LEPORE in the </text:span><text:span text:style-name="T12">current situation, an agreement </text:span><text:span text:style-name="T14">has been </text:span><text:span text:style-name="T12">struck. </text:span></text:p>
      <text:p text:style-name="P6"/>
      <text:list xml:id="list1243013918" text:style-name="L1">
        <text:list-item>
          <text:p text:style-name="P27"><text:span text:style-name="T12">MISSION IGNITION SYSTEMS LTD., has suffered irreparable damage during these frauds and coordinated attacks, and has been adrift without the ability to operate </text:span><text:span text:style-name="T13">due to public </text:span><text:span text:style-name="T14">maleficence.</text:span><text:span text:style-name="T12"> It will </text:span><text:span text:style-name="T13">immediately </text:span><text:span text:style-name="T12">be declared immobile, bankrupt, with all assets seized by council </text:span><text:span text:style-name="T13">(Mark Lepore and Michael Corvenous),</text:span><text:span text:style-name="T12"> as initial payment.</text:span></text:p>
          <text:p text:style-name="P28"/>
        </text:list-item>
        <text:list-item>
          <text:p text:style-name="P27"><text:span text:style-name="T12">Assets </text:span><text:span text:style-name="T13">of MISSION IGNITION SYSTEMS LTD., </text:span><text:span text:style-name="T12">will be moved to personal holdings of Mark Lepore, and Micheal Corvenous in trust of CORVIN HOLDING, care of MARK LEPORE.</text:span></text:p>
          <text:p text:style-name="P28"/>
        </text:list-item>
        <text:list-item>
          <text:p text:style-name="P25"><text:span text:style-name="T18">Asset disclosure </text:span><text:span text:style-name="T17">for MARK LEPORE and MISSION IGNITION SYSTEMS LTD., </text:span><text:span text:style-name="T18">will be requested in trust </text:span><text:span text:style-name="T17">to third parties</text:span><text:span text:style-name="T18"> for full remedy by the CRA, OSC, and other relevant agencies. If no disclosure is given, it is recommended to cut ties permanently to the CRA, or any of its constituents, and not participate in any taxation payments, or any communication, as these can potentially further </text:span><text:span text:style-name="T19">harm already adrift COMPANIES, and </text:span><text:span text:style-name="T18">frame MARK LEPORE a</text:span><text:span text:style-name="T19">s well as</text:span><text:span text:style-name="T18"> MISSION IGNITION SYSTEMS LTD. in a negative light for </text:span><text:span text:style-name="T17">reporting illegal activity, and frame the Plaintif in </text:span><text:span text:style-name="T18">systemic fraud </text:span><text:span text:style-name="T19">for the crimes it seeks to resolve and report</text:span><text:span text:style-name="T18">.</text:span></text:p>
          <text:p text:style-name="P30"/>
        </text:list-item>
        <text:list-item>
          <text:p text:style-name="P25"><text:span text:style-name="T17">Council will operate “pro bono” at its discretion in regard to the matter at hand, with the promise of attempting to resolve matters with full disclosure, however, </text:span><text:span text:style-name="T19">75</text:span><text:span text:style-name="T17">% of the award moving forward will be granted to council for </text:span><text:span text:style-name="T19">all</text:span><text:span text:style-name="T17"> additional work.</text:span></text:p>
          <text:p text:style-name="P31"/>
        </text:list-item>
        <text:list-item>
          <text:p text:style-name="P25"><text:span text:style-name="T17">A</text:span><text:span text:style-name="T18">ll matters </text:span><text:span text:style-name="T17">must be totally </text:span><text:span text:style-name="T18">resolved </text:span><text:span text:style-name="T19">in court, or in discovery,</text:span><text:span text:style-name="T18"> </text:span><text:span text:style-name="T17">before filing any taxes. </text:span><text:span text:style-name="T19">F</text:span><text:span text:style-name="T17">urther communication of MARK LEPORE </text:span><text:span text:style-name="T19">will be implicitly denied to any Canadian government institution, as to not con-volute or target the Plaintiff during the existing matter of state</text:span><text:span text:style-name="T18">.</text:span></text:p>
          <text:p text:style-name="P28"/>
        </text:list-item>
        <text:list-item>
          <text:p text:style-name="P26"><text:span text:style-name="T16">Assets of MARK LEPORE will be seized and moved to trust of CORVIN HOLDING care of MARK LEPORE, and MARK LEPORE will be paid a modest wage in holding for care and distribution of funds to Mark Lepore, and Micheal Corvenous. </text:span><text:span text:style-name="T17">This due to government complacency in </text:span><text:span text:style-name="T19">targeting</text:span><text:span text:style-name="T17"> MISSION IGNITION SYSTEMS LTD. </text:span><text:span text:style-name="T19">This will be done a</text:span><text:span text:style-name="T17">s a gesture of good faith and empathy towards the Plaintiff </text:span><text:span text:style-name="T19">due to</text:span><text:span text:style-name="T17"> the situation at hand. This will allow</text:span><text:span text:style-name="T16"> for repayment of investigative legal dealings, et al.. in regard to these matters. </text:span><text:span text:style-name="T19">Wages will be disclosed and discussed at a later date.</text:span></text:p>
          <text:p text:style-name="P29"/>
        </text:list-item>
      </text:list>
      <text:p text:style-name="P19"><text:soft-page-break/><text:span text:style-name="T12">T</text:span><text:span text:style-name="T11">his amendment does not clear debt, but re allocates it as MARK LEPORE will now be employed in trust of Michael Corvenous and Mark Lepore for repayment of debts owed, including, but not limited to work done, awards disclosed, and payments made in regard to these </text:span><text:span text:style-name="T20">legal </text:span><text:span text:style-name="T11">matters.</text:span></text:p>
      <text:p text:style-name="P9"/>
      <text:p text:style-name="P14"/>
      <text:p text:style-name="P12"/>
      <text:p text:style-name="P10"/>
      <text:p text:style-name="P7"><text:span text:style-name="T4">T</text:span><text:span text:style-name="T3">his agreement is bound in blood / </text:span><text:span text:style-name="T7">red ink</text:span><text:span text:style-name="T3"> by Mark Lepore </text:span><text:span text:style-name="T9">AND Michael Corvenous,</text:span><text:span text:style-name="T3"> Sovereign </text:span><text:span text:style-name="T9">Council and </text:span><text:span text:style-name="T3">Representative of MISSION IGNITION SYSTEMS LTD. and MARK CARMEN LEPORE, signed in blue ink.</text:span></text:p>
      <text:p text:style-name="P11"/>
      <text:p text:style-name="P11"/>
      <text:p text:style-name="P20"><text:span text:style-name="T5">Mark Lepore (Soverign Living Man)<text:tab/><text:tab/><text:tab/><text:tab/><text:tab/></text:span><text:span text:style-name="T6">(1</text:span><text:span text:style-name="T10">2</text:span><text:span text:style-name="T6">/29/202</text:span><text:span text:style-name="T8">5</text:span><text:span text:style-name="T6">)</text:span></text:p>
      <text:p text:style-name="P13">SEALED STAMP<text:tab/></text:p>
      <text:p text:style-name="P13"/>
      <text:p text:style-name="P13"/>
      <text:p text:style-name="P13"/>
      <text:p text:style-name="P15"/>
      <text:p text:style-name="P20"><text:span text:style-name="T6">M</text:span><text:span text:style-name="T8">ichael Corvenous (Sovereign Living Woman) <text:tab/><text:tab/><text:tab/><text:tab/>(12/2</text:span><text:span text:style-name="T10">9</text:span><text:span text:style-name="T8">/2025)</text:span></text:p>
      <text:p text:style-name="P21"><text:span text:style-name="T6">S</text:span><text:span text:style-name="T3">EALED STAMP</text:span></text:p>
      <text:p text:style-name="P16"/>
      <text:p text:style-name="P16"/>
      <text:p text:style-name="P16"/>
      <text:p text:style-name="P15"/>
      <text:p text:style-name="P15"/>
      <text:p text:style-name="P8"><text:span text:style-name="T6">AUTHORIZED SIGNATORY MISSION IGNITION SYSTEMS LTD.<text:tab/></text:span><text:span text:style-name="T8">(12/2</text:span><text:span text:style-name="T10">9</text:span><text:span text:style-name="T8">/2025)</text:span></text:p>
      <text:p text:style-name="P16"/>
      <text:p text:style-name="P16"/>
      <text:p text:style-name="P16"/>
      <text:p text:style-name="P16"/>
      <text:p text:style-name="P16"/>
      <text:p text:style-name="P22"><text:span text:style-name="T8">A</text:span><text:span text:style-name="T6">UTHORIZED SIGNATURE MARK LEPORE<text:tab/><text:tab/><text:tab/><text:tab/>(1</text:span><text:span text:style-name="T8">2</text:span><text:span text:style-name="T6">/2</text:span><text:span text:style-name="T10">9</text:span><text:span text:style-name="T6">/202</text:span><text:span text:style-name="T8">5</text:span><text:span text:style-name="T6">)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2-10T18:13:05.442000000</meta:creation-date>
    <dc:date>2025-12-30T13:17:30.930000000</dc:date>
    <meta:editing-duration>PT23H11S</meta:editing-duration>
    <meta:editing-cycles>14</meta:editing-cycles>
    <meta:generator>LibreOffice/6.4.1.2$Windows_X86_64 LibreOffice_project/4d224e95b98b138af42a64d84056446d09082932</meta:generator>
    <meta:print-date>2025-12-30T13:17:51.515000000</meta:print-date>
    <meta:document-statistic meta:table-count="0" meta:image-count="0" meta:object-count="0" meta:page-count="2" meta:paragraph-count="33" meta:word-count="636" meta:character-count="3952" meta:non-whitespace-character-count="3340"/>
  </office:meta>
</office:document-meta>
</file>