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13c516" officeooo:paragraph-rsid="0013c516" style:font-size-asian="10pt" style:font-size-complex="10pt"/>
    </style:style>
    <style:style style:name="P2" style:family="paragraph" style:parent-style-name="Standard">
      <style:text-properties style:font-name="Arial" fo:font-size="10pt" officeooo:rsid="0013c516" officeooo:paragraph-rsid="0015c1e3" style:font-size-asian="10pt" style:font-size-complex="10pt"/>
    </style:style>
    <style:style style:name="P3" style:family="paragraph" style:parent-style-name="Standard">
      <style:text-properties style:font-name="Arial" fo:font-size="10pt" officeooo:rsid="00150361" officeooo:paragraph-rsid="00150361" style:font-size-asian="10pt" style:font-size-complex="10pt"/>
    </style:style>
    <style:style style:name="P4" style:family="paragraph" style:parent-style-name="Standard">
      <style:text-properties style:font-name="Arial" fo:font-size="10pt" officeooo:rsid="0015c1e3" officeooo:paragraph-rsid="0015c1e3" style:font-size-asian="10pt" style:font-size-complex="10pt"/>
    </style:style>
    <style:style style:name="P5" style:family="paragraph" style:parent-style-name="Standard">
      <style:text-properties officeooo:paragraph-rsid="0013c516"/>
    </style:style>
    <style:style style:name="P6" style:family="paragraph" style:parent-style-name="Standard">
      <style:text-properties officeooo:rsid="00140b6d" officeooo:paragraph-rsid="00140b6d"/>
    </style:style>
    <style:style style:name="P7" style:family="paragraph" style:parent-style-name="Standard">
      <style:text-properties officeooo:rsid="00140b6d" officeooo:paragraph-rsid="00150361"/>
    </style:style>
    <style:style style:name="P8" style:family="paragraph" style:parent-style-name="Standard">
      <style:text-properties officeooo:paragraph-rsid="0015c1e3"/>
    </style:style>
    <style:style style:name="P9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3c516" officeooo:paragraph-rsid="0013c516" style:font-size-asian="10pt" style:font-style-asian="normal" style:font-weight-asian="normal" style:font-size-complex="10pt" style:text-emphasize="none"/>
    </style:style>
    <style:style style:name="P10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3c516" officeooo:paragraph-rsid="00140b6d" style:font-size-asian="10pt" style:font-style-asian="normal" style:font-weight-asian="normal" style:font-size-complex="10pt" style:text-emphasize="none"/>
    </style:style>
    <style:style style:name="P11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40b6d" officeooo:paragraph-rsid="00140b6d" style:font-size-asian="10pt" style:font-style-asian="normal" style:font-weight-asian="normal" style:font-size-complex="10pt" style:text-emphasize="none"/>
    </style:style>
    <style:style style:name="P12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40b6d" officeooo:paragraph-rsid="00150361" style:font-size-asian="10pt" style:font-style-asian="normal" style:font-weight-asian="normal" style:font-size-complex="10pt" style:text-emphasize="none"/>
    </style:style>
    <style:style style:name="P13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50361" officeooo:paragraph-rsid="00150361" style:font-size-asian="10pt" style:font-style-asian="normal" style:font-weight-asian="normal" style:font-size-complex="10pt" style:text-emphasize="none"/>
    </style:style>
    <style:style style:name="P14" style:family="paragraph" style:parent-style-name="Standard">
      <style:text-properties officeooo:paragraph-rsid="00140b6d"/>
    </style:style>
    <style:style style:name="P15" style:family="paragraph" style:parent-style-name="Standard">
      <style:text-properties officeooo:paragraph-rsid="001a047b"/>
    </style:style>
    <style:style style:name="P16" style:family="paragraph" style:parent-style-name="Standard">
      <style:text-properties officeooo:paragraph-rsid="001ba4a4"/>
    </style:style>
    <style:style style:name="P17" style:family="paragraph" style:parent-style-name="Standard">
      <style:paragraph-properties style:writing-mode="lr-tb"/>
      <style:text-properties style:font-name="Arial" fo:font-size="10pt" officeooo:paragraph-rsid="0015c1e3" style:font-size-asian="10pt" style:font-size-complex="10pt"/>
    </style:style>
    <style:style style:name="P18" style:family="paragraph" style:parent-style-name="Standard">
      <style:paragraph-properties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3c516" style:font-size-asian="10pt" style:font-style-asian="normal" style:font-weight-asian="normal" style:font-size-complex="10pt" style:text-emphasize="none"/>
    </style:style>
    <style:style style:name="P19" style:family="paragraph" style:parent-style-name="Standard">
      <style:text-properties officeooo:rsid="00140b6d" officeooo:paragraph-rsid="00140b6d"/>
    </style:style>
    <style:style style:name="P20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a047b" officeooo:paragraph-rsid="001a047b" style:font-size-asian="10pt" style:font-style-asian="normal" style:font-weight-asian="normal" style:font-size-complex="10pt" style:text-emphasize="none"/>
    </style:style>
    <style:style style:name="P21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06024" officeooo:paragraph-rsid="00206024" style:font-size-asian="10pt" style:font-style-asian="normal" style:font-weight-asian="normal" style:font-size-complex="10pt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15c1e3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3c516" style:font-size-asian="10pt" style:font-style-asian="normal" style:font-weight-asian="normal" style:font-size-complex="10pt" style:text-emphasize="none"/>
    </style:style>
    <style:style style:name="T5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40b6d" style:font-size-asian="10pt" style:font-style-asian="normal" style:font-weight-asian="normal" style:font-size-complex="10pt" style:text-emphasize="none"/>
    </style:style>
    <style:style style:name="T6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50361" style:font-size-asian="10pt" style:font-style-asian="normal" style:font-weight-asian="normal" style:font-size-complex="10pt" style:text-emphasize="none"/>
    </style:style>
    <style:style style:name="T7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5c1e3" style:font-size-asian="10pt" style:font-style-asian="normal" style:font-weight-asian="normal" style:font-size-complex="10pt" style:text-emphasize="none"/>
    </style:style>
    <style:style style:name="T8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77200" style:font-size-asian="10pt" style:font-style-asian="normal" style:font-weight-asian="normal" style:font-size-complex="10pt" style:text-emphasize="none"/>
    </style:style>
    <style:style style:name="T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a047b" style:font-size-asian="10pt" style:font-style-asian="normal" style:font-weight-asian="normal" style:font-size-complex="10pt" style:text-emphasize="none"/>
    </style:style>
    <style:style style:name="T10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af7e5" style:font-size-asian="10pt" style:font-style-asian="normal" style:font-weight-asian="normal" style:font-size-complex="10pt" style:text-emphasize="none"/>
    </style:style>
    <style:style style:name="T1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ba4a4" style:font-size-asian="10pt" style:font-style-asian="normal" style:font-weight-asian="normal" style:font-size-complex="10pt" style:text-emphasize="none"/>
    </style:style>
    <style:style style:name="T1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fdbcf" style:font-size-asian="10pt" style:font-style-asian="normal" style:font-weight-asian="normal" style:font-size-complex="10pt" style:text-emphasize="none"/>
    </style:style>
    <style:style style:name="T13" style:family="text">
      <style:text-properties style:font-name="Arial" fo:font-size="10pt" officeooo:rsid="0013c516" style:font-size-asian="10pt" style:font-size-complex="10pt"/>
    </style:style>
    <style:style style:name="T14" style:family="text">
      <style:text-properties officeooo:rsid="0015c1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FULLY BINDING AGREEMENT <text:span text:style-name="T14">BETWEEN</text:span></text:p>
      <text:p text:style-name="P17"><text:span text:style-name="T1">Mark Lepore (S</text:span><text:span text:style-name="T2">overeign Representative</text:span><text:span text:style-name="T1">)</text:span></text:p>
      <text:p text:style-name="P2">636 SHAFER AVENUE</text:p>
      <text:p text:style-name="P2">SAULT STE MARIE, ONTARIO, P6C3R9</text:p>
      <text:p text:style-name="P2">CANADA</text:p>
      <text:p text:style-name="P2"/>
      <text:p text:style-name="P4">and</text:p>
      <text:p text:style-name="P4">MISSION IGNITION SYSTEMS LTD.</text:p>
      <text:p text:style-name="P4">636 SHAFER AVENUE</text:p>
      <text:p text:style-name="P4">SAULT STE MARIE, ONTARIO, P6C3R9</text:p>
      <text:p text:style-name="P4">CANADA</text:p>
      <text:p text:style-name="P4"/>
      <text:p text:style-name="P4">and </text:p>
      <text:p text:style-name="P4">MARK CARMEN LEPORE</text:p>
      <text:p text:style-name="P4">636 SHAFER AVENUE</text:p>
      <text:p text:style-name="P4">SAULT STE MARIE, ONTARIO, P6C3R9</text:p>
      <text:p text:style-name="P4">CANADA</text:p>
      <text:p text:style-name="P2"/>
      <text:p text:style-name="P1"/>
      <text:p text:style-name="P8"><text:span text:style-name="T13">This is a binding agreement between Mark Lepore a </text:span><text:span text:style-name="T4">Sovereign </text:span><text:span text:style-name="T5">Living Man </text:span><text:span text:style-name="T4">Representative </text:span><text:span text:style-name="T7">who agrees to be hired for work concerning</text:span><text:span text:style-name="T4"> MISSION IGNITION SYSTEMS LTD., an ONTARIO CORPORTATION, and MARK </text:span><text:span text:style-name="T5">CARMEN </text:span><text:span text:style-name="T4">LEPORE, CANADIAN PERSON for investigative work concerning </text:span><text:span text:style-name="T5">potential </text:span><text:span text:style-name="T4">illegal asset acquisition, forgery, fraud, and other actions </text:span><text:span text:style-name="T5">as seen fit as uncovered</text:span><text:span text:style-name="T4">, as well as full representation in</text:span><text:span text:style-name="T12">cluding but not limited to,</text:span><text:span text:style-name="T4"> disclosure, website creation, </text:span><text:span text:style-name="T7">and </text:span><text:span text:style-name="T4">information gathering </text:span><text:span text:style-name="T7">such as </text:span><text:span text:style-name="T4">CANAD</text:span><text:span text:style-name="T5">IAN</text:span><text:span text:style-name="T4"> Law research, form, document, voucher, and file creation, form submissions for potential public disclosure, </text:span><text:span text:style-name="T12">and 25% of resolution</text:span><text:span text:style-name="T4">. Information gathering will be calculated per gigabyte </text:span><text:span text:style-name="T5">per agent</text:span><text:span text:style-name="T4">, time spent starting </text:span><text:span text:style-name="T6">11/29/2023 (VERIFIABLE BY FIRST KNOWN DATA COLLECTION DATE)</text:span><text:span text:style-name="T4">, </text:span><text:span text:style-name="T5">labor</text:span><text:span text:style-name="T4">, </text:span><text:span text:style-name="T5">information gathering, time filing, logging forms, vouchers, </text:span><text:span text:style-name="T12">materials, travel</text:span><text:span text:style-name="T5">.</text:span></text:p>
      <text:p text:style-name="P9"/>
      <text:p text:style-name="P16"><text:span text:style-name="T5">MISSION IGNITION SYSTEMS LTD., and MARK </text:span><text:span text:style-name="T8">CARMEN</text:span><text:span text:style-name="T5"> LEPORE, </text:span><text:span text:style-name="T11">agree to pay Mark Lepore, first, above and beyond, all other debtors. </text:span><text:span text:style-name="T4">F</text:span><text:span text:style-name="T5">unds unpayable by MISSION IGNITION SYSTEMS LTD., and MARK </text:span><text:span text:style-name="T8">CARMEN</text:span><text:span text:style-name="T5"> LEPORE, will include </text:span><text:span text:style-name="T12">seizing of </text:span><text:span text:style-name="T5">assets </text:span><text:span text:style-name="T8">and transferred</text:span><text:span text:style-name="T5"> directly to the Living Man Mark Lepore. All assets owned will be calculated separately.</text:span></text:p>
      <text:p text:style-name="P9"/>
      <text:p text:style-name="P14"><text:span text:style-name="T4">M</text:span><text:span text:style-name="T5">ISSION IGNITION SYSTEMS LTD, and MARK LEPORE will be billed separately for time, labor, storage and information gatherin</text:span><text:span text:style-name="T9">g, including, but not limited to.</text:span></text:p>
      <text:p text:style-name="P15"><text:span text:style-name="T4">PREPARE LAWSUIT</text:span><text:span text:style-name="T8">(S), IF REQUIRED</text:span></text:p>
      <text:p text:style-name="P5"><text:span text:style-name="T4">DISCOVERY OF SUSPICIOUS LAND TITLE </text:span><text:span text:style-name="T6">INFORMATION</text:span></text:p>
      <text:p text:style-name="P9">DISCOVERY OF SUSPICIOUS SHARE HOLDINGS</text:p>
      <text:p text:style-name="P9">DISCOVERY AND LOGGING OF EVIDENCE</text:p>
      <text:p text:style-name="P11">ARRANGE STORAGE AND BACKUP</text:p>
      <text:p text:style-name="P5"><text:span text:style-name="T4">PREPARE FOR CIVIL OR CRIMINAL INVESTIGATION </text:span><text:span text:style-name="T5">AND INFORMATION GATHERING </text:span><text:span text:style-name="T4">AS THEY ARE MADE VISIBLE</text:span></text:p>
      <text:p text:style-name="P20">PREPARE WEBSITE AND PUBLIC DISCLOSURE</text:p>
      <text:p text:style-name="P21">PAPERWORK</text:p>
      <text:p text:style-name="P21">MATERIALS<text:line-break/>TRAVEL TIME</text:p>
      <text:p text:style-name="P21">TRAVEL EXPENSES<text:line-break/></text:p>
      <text:p text:style-name="P9"/>
      <text:p text:style-name="P5"><text:span text:style-name="T4">Rate, per gigabyte </text:span><text:span text:style-name="T5">of storage and backup </text:span><text:span text:style-name="T4">- $</text:span><text:span text:style-name="T5">2</text:span><text:span text:style-name="T4">500, </text:span><text:span text:style-name="T5">for each represented agent</text:span></text:p>
      <text:p text:style-name="P6"><text:span text:style-name="T4">R</text:span><text:span text:style-name="T3">ate, per hour - $250</text:span><text:span text:style-name="T4">, </text:span><text:span text:style-name="T3">for each represented agent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oft-page-break/><text:span text:style-name="T3"/></text:p>
      <text:p text:style-name="P6"><text:span text:style-name="T3"/></text:p>
      <text:p text:style-name="P6"><text:span text:style-name="T3"/></text:p>
      <text:p text:style-name="P10"/>
      <text:p text:style-name="P6"><text:span text:style-name="T4">T</text:span><text:span text:style-name="T3">his agreement is bound in blood / </text:span><text:span text:style-name="T10">red ink</text:span><text:span text:style-name="T3"> by Mark Lepore Sovereign Representative of MISSION IGNITION SYSTEMS LTD. and MARK CARMEN LEPORE, signed in blue ink.</text:span></text:p>
      <text:p text:style-name="P11"/>
      <text:p text:style-name="P12"><text:s/></text:p>
      <text:p text:style-name="P7"><text:span text:style-name="T3">SEALED STAMP </text:span><text:span text:style-name="T6">(11/29/2023)</text:span><text:span text:style-name="T3"><text:tab/><text:tab/></text:span><text:span text:style-name="T6">AUTHORIZED SIGNATORY MISSION IGNITION SYSTEMS LTD.</text:span></text:p>
      <text:p text:style-name="P7"><text:span text:style-name="T3">Mark Lepore (Soverign Living Man)<text:tab/></text:span><text:span text:style-name="T6">(11/29/2023)</text:span></text:p>
      <text:p text:style-name="P13"/>
      <text:p text:style-name="P13"/>
      <text:p text:style-name="P13"/>
      <text:p text:style-name="P13"><text:tab/><text:tab/><text:tab/><text:tab/><text:tab/>AUTHORIZED SIGNATURE MARK LEPORE</text:p>
      <text:p text:style-name="P13"><text:tab/><text:tab/><text:tab/><text:tab/><text:tab/>(11/29/2023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10T18:13:05.442000000</meta:creation-date>
    <dc:date>2025-12-16T20:04:23.479000000</dc:date>
    <meta:editing-duration>PT22H17M</meta:editing-duration>
    <meta:editing-cycles>9</meta:editing-cycles>
    <meta:generator>LibreOffice/6.4.1.2$Windows_X86_64 LibreOffice_project/4d224e95b98b138af42a64d84056446d09082932</meta:generator>
    <meta:document-statistic meta:table-count="0" meta:image-count="0" meta:object-count="0" meta:page-count="2" meta:paragraph-count="36" meta:word-count="356" meta:character-count="2442" meta:non-whitespace-character-count="2106"/>
  </office:meta>
</office:document-meta>
</file>