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Emoji" svg:font-family="'Segoe UI Emoji'" style:font-family-generic="roman" style:font-pitch="variable"/>
    <style:font-face style:name="Segoe UI Symbol" svg:font-family="'Segoe UI Symbol'"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1" fo:font-size="11pt" style:font-size-asian="11pt" style:font-size-complex="11pt"/>
    </style:style>
    <style:style style:name="P2" style:family="paragraph" style:parent-style-name="Standard">
      <style:text-properties style:font-name="Calibri1" fo:font-size="11pt" officeooo:rsid="0019ffb7" officeooo:paragraph-rsid="0019ffb7" style:font-size-asian="11pt" style:font-size-complex="11pt"/>
    </style:style>
    <style:style style:name="P3" style:family="paragraph" style:parent-style-name="Standard">
      <style:text-properties style:font-name="Calibri1" fo:font-size="11pt" officeooo:rsid="001bebba" officeooo:paragraph-rsid="008c5a50" style:font-size-asian="11pt" style:font-size-complex="11pt"/>
    </style:style>
    <style:style style:name="P4" style:family="paragraph" style:parent-style-name="Standard">
      <style:text-properties style:font-name="Calibri1" fo:font-size="11pt" officeooo:rsid="002340c7" officeooo:paragraph-rsid="002340c7" style:font-size-asian="11pt" style:font-size-complex="11pt"/>
    </style:style>
    <style:style style:name="P5" style:family="paragraph" style:parent-style-name="Standard">
      <style:text-properties style:font-name="Calibri1" fo:font-size="11pt" officeooo:rsid="0027f3a7" officeooo:paragraph-rsid="0027f3a7" style:font-size-asian="11pt" style:font-size-complex="11pt"/>
    </style:style>
    <style:style style:name="P6" style:family="paragraph" style:parent-style-name="Standard">
      <style:text-properties style:font-name="Calibri1" fo:font-size="11pt" officeooo:rsid="0029866f" officeooo:paragraph-rsid="0029866f" style:font-size-asian="11pt" style:font-size-complex="11pt"/>
    </style:style>
    <style:style style:name="P7" style:family="paragraph" style:parent-style-name="Standard">
      <style:text-properties style:font-name="Calibri1" fo:font-size="11pt" officeooo:rsid="0029866f" officeooo:paragraph-rsid="002bfe33" style:font-size-asian="11pt" style:font-size-complex="11pt"/>
    </style:style>
    <style:style style:name="P8" style:family="paragraph" style:parent-style-name="Standard">
      <style:text-properties style:font-name="Calibri1" fo:font-size="11pt" officeooo:rsid="0029866f" officeooo:paragraph-rsid="0047625a" style:font-size-asian="11pt" style:font-size-complex="11pt"/>
    </style:style>
    <style:style style:name="P9" style:family="paragraph" style:parent-style-name="Standard">
      <style:text-properties style:font-name="Calibri1" fo:font-size="11pt" officeooo:rsid="0029866f" officeooo:paragraph-rsid="00550ae0" style:font-size-asian="11pt" style:font-size-complex="11pt"/>
    </style:style>
    <style:style style:name="P10" style:family="paragraph" style:parent-style-name="Standard">
      <style:text-properties style:font-name="Calibri1" fo:font-size="11pt" officeooo:rsid="0029866f" officeooo:paragraph-rsid="005e26f2" style:font-size-asian="11pt" style:font-size-complex="11pt"/>
    </style:style>
    <style:style style:name="P11" style:family="paragraph" style:parent-style-name="Standard">
      <style:text-properties style:font-name="Calibri1" fo:font-size="11pt" officeooo:rsid="0029866f" officeooo:paragraph-rsid="005eadaa" style:font-size-asian="11pt" style:font-size-complex="11pt"/>
    </style:style>
    <style:style style:name="P12" style:family="paragraph" style:parent-style-name="Standard">
      <style:text-properties style:font-name="Calibri1" fo:font-size="11pt" officeooo:rsid="0029866f" officeooo:paragraph-rsid="00b86175" style:font-size-asian="11pt" style:font-size-complex="11pt"/>
    </style:style>
    <style:style style:name="P13" style:family="paragraph" style:parent-style-name="Standard">
      <style:text-properties style:font-name="Calibri1" fo:font-size="11pt" officeooo:rsid="0029b9e6" officeooo:paragraph-rsid="0029b9e6" style:font-size-asian="11pt" style:font-size-complex="11pt"/>
    </style:style>
    <style:style style:name="P14" style:family="paragraph" style:parent-style-name="Standard">
      <style:text-properties style:font-name="Calibri1" fo:font-size="11pt" officeooo:rsid="0029b9e6" officeooo:paragraph-rsid="00550ae0" style:font-size-asian="11pt" style:font-size-complex="11pt"/>
    </style:style>
    <style:style style:name="P15" style:family="paragraph" style:parent-style-name="Standard">
      <style:text-properties style:font-name="Calibri1" fo:font-size="11pt" officeooo:rsid="0029b9e6" officeooo:paragraph-rsid="005965a6" style:font-size-asian="11pt" style:font-size-complex="11pt"/>
    </style:style>
    <style:style style:name="P16" style:family="paragraph" style:parent-style-name="Standard">
      <style:text-properties style:font-name="Calibri1" fo:font-size="11pt" officeooo:rsid="0029b9e6" officeooo:paragraph-rsid="005eadaa" style:font-size-asian="11pt" style:font-size-complex="11pt"/>
    </style:style>
    <style:style style:name="P17" style:family="paragraph" style:parent-style-name="Standard">
      <style:text-properties style:font-name="Calibri1" fo:font-size="11pt" officeooo:rsid="0029b9e6" officeooo:paragraph-rsid="0029866f" style:font-size-asian="11pt" style:font-size-complex="11pt"/>
    </style:style>
    <style:style style:name="P18" style:family="paragraph" style:parent-style-name="Standard">
      <style:text-properties style:font-name="Calibri1" fo:font-size="11pt" officeooo:rsid="002fa6c6" officeooo:paragraph-rsid="002fa6c6" style:font-size-asian="11pt" style:font-size-complex="11pt"/>
    </style:style>
    <style:style style:name="P19" style:family="paragraph" style:parent-style-name="Standard">
      <style:text-properties style:font-name="Calibri1" fo:font-size="11pt" officeooo:rsid="002fa6c6" officeooo:paragraph-rsid="00a09d3c" style:font-size-asian="11pt" style:font-size-complex="11pt"/>
    </style:style>
    <style:style style:name="P20" style:family="paragraph" style:parent-style-name="Standard">
      <style:text-properties style:font-name="Calibri1" fo:font-size="11pt" officeooo:rsid="00305dfa" officeooo:paragraph-rsid="00305dfa" style:font-size-asian="11pt" style:font-size-complex="11pt"/>
    </style:style>
    <style:style style:name="P21" style:family="paragraph" style:parent-style-name="Standard">
      <style:text-properties style:font-name="Calibri1" fo:font-size="11pt" officeooo:rsid="00305dfa" officeooo:paragraph-rsid="00307a0f" style:font-size-asian="11pt" style:font-size-complex="11pt"/>
    </style:style>
    <style:style style:name="P22" style:family="paragraph" style:parent-style-name="Standard">
      <style:text-properties style:font-name="Calibri1" fo:font-size="11pt" officeooo:rsid="00305dfa" officeooo:paragraph-rsid="00550ae0" style:font-size-asian="11pt" style:font-size-complex="11pt"/>
    </style:style>
    <style:style style:name="P23" style:family="paragraph" style:parent-style-name="Standard">
      <style:text-properties style:font-name="Calibri1" fo:font-size="11pt" officeooo:rsid="00305dfa" officeooo:paragraph-rsid="00a09d3c" style:font-size-asian="11pt" style:font-size-complex="11pt"/>
    </style:style>
    <style:style style:name="P24" style:family="paragraph" style:parent-style-name="Standard">
      <style:text-properties style:font-name="Calibri1" fo:font-size="11pt" officeooo:rsid="00305dfa" officeooo:paragraph-rsid="00abb32f" style:font-size-asian="11pt" style:font-size-complex="11pt"/>
    </style:style>
    <style:style style:name="P25" style:family="paragraph" style:parent-style-name="Standard">
      <style:text-properties style:font-name="Calibri1" fo:font-size="11pt" officeooo:rsid="00307a0f" officeooo:paragraph-rsid="00305dfa" style:font-size-asian="11pt" style:font-size-complex="11pt"/>
    </style:style>
    <style:style style:name="P26" style:family="paragraph" style:parent-style-name="Standard">
      <style:text-properties style:font-name="Calibri1" fo:font-size="11pt" officeooo:rsid="00307a0f" officeooo:paragraph-rsid="00307a0f" style:font-size-asian="11pt" style:font-size-complex="11pt"/>
    </style:style>
    <style:style style:name="P27" style:family="paragraph" style:parent-style-name="Standard">
      <style:text-properties style:font-name="Calibri1" fo:font-size="11pt" officeooo:rsid="00307a0f" officeooo:paragraph-rsid="006dc5c3" style:font-size-asian="11pt" style:font-size-complex="11pt"/>
    </style:style>
    <style:style style:name="P28" style:family="paragraph" style:parent-style-name="Standard">
      <style:text-properties style:font-name="Calibri1" fo:font-size="11pt" officeooo:rsid="003d716a" officeooo:paragraph-rsid="003d716a" style:font-size-asian="11pt" style:font-size-complex="11pt"/>
    </style:style>
    <style:style style:name="P29" style:family="paragraph" style:parent-style-name="Standard">
      <style:text-properties style:font-name="Calibri1" fo:font-size="11pt" officeooo:rsid="002a1eb9" officeooo:paragraph-rsid="002a1eb9" style:font-size-asian="11pt" style:font-size-complex="11pt"/>
    </style:style>
    <style:style style:name="P30" style:family="paragraph" style:parent-style-name="Standard">
      <style:text-properties style:font-name="Calibri1" fo:font-size="11pt" officeooo:rsid="002a1eb9" officeooo:paragraph-rsid="003a2723" style:font-size-asian="11pt" style:font-size-complex="11pt"/>
    </style:style>
    <style:style style:name="P31" style:family="paragraph" style:parent-style-name="Standard">
      <style:text-properties style:font-name="Calibri1" fo:font-size="11pt" officeooo:rsid="002a1eb9" officeooo:paragraph-rsid="0030f60d" style:font-size-asian="11pt" style:font-size-complex="11pt"/>
    </style:style>
    <style:style style:name="P32" style:family="paragraph" style:parent-style-name="Standard">
      <style:text-properties style:font-name="Calibri1" fo:font-size="11pt" officeooo:rsid="002a1eb9" officeooo:paragraph-rsid="00319d55" style:font-size-asian="11pt" style:font-size-complex="11pt"/>
    </style:style>
    <style:style style:name="P33" style:family="paragraph" style:parent-style-name="Standard">
      <style:text-properties style:font-name="Calibri1" fo:font-size="11pt" officeooo:rsid="00319d55" officeooo:paragraph-rsid="0030f60d" style:font-size-asian="11pt" style:font-size-complex="11pt"/>
    </style:style>
    <style:style style:name="P34" style:family="paragraph" style:parent-style-name="Standard">
      <style:text-properties style:font-name="Calibri1" fo:font-size="11pt" officeooo:rsid="00319d55" officeooo:paragraph-rsid="00319d55" style:font-size-asian="11pt" style:font-size-complex="11pt"/>
    </style:style>
    <style:style style:name="P35" style:family="paragraph" style:parent-style-name="Standard">
      <style:text-properties style:font-name="Calibri1" fo:font-size="11pt" officeooo:rsid="00319d55" officeooo:paragraph-rsid="0074bc6a" style:font-size-asian="11pt" style:font-size-complex="11pt"/>
    </style:style>
    <style:style style:name="P36" style:family="paragraph" style:parent-style-name="Standard">
      <style:text-properties style:font-name="Calibri1" fo:font-size="11pt" officeooo:rsid="0032b1b6" officeooo:paragraph-rsid="0080ced4" style:font-size-asian="11pt" style:font-size-complex="11pt"/>
    </style:style>
    <style:style style:name="P37" style:family="paragraph" style:parent-style-name="Standard">
      <style:text-properties style:font-name="Calibri1" fo:font-size="11pt" officeooo:rsid="0032b1b6" officeooo:paragraph-rsid="0031a24b" style:font-size-asian="11pt" style:font-size-complex="11pt"/>
    </style:style>
    <style:style style:name="P38" style:family="paragraph" style:parent-style-name="Standard">
      <style:text-properties style:font-name="Calibri1" fo:font-size="11pt" officeooo:rsid="00526fc5" officeooo:paragraph-rsid="00526fc5" style:font-size-asian="11pt" style:font-size-complex="11pt"/>
    </style:style>
    <style:style style:name="P39" style:family="paragraph" style:parent-style-name="Standard">
      <style:text-properties style:font-name="Calibri1" fo:font-size="11pt" officeooo:rsid="0059fd52" officeooo:paragraph-rsid="0059fd52" style:font-size-asian="11pt" style:font-size-complex="11pt"/>
    </style:style>
    <style:style style:name="P40" style:family="paragraph" style:parent-style-name="Standard">
      <style:text-properties style:font-name="Calibri1" fo:font-size="11pt" officeooo:rsid="005bf07d" officeooo:paragraph-rsid="005bf07d" style:font-size-asian="11pt" style:font-size-complex="11pt"/>
    </style:style>
    <style:style style:name="P41" style:family="paragraph" style:parent-style-name="Standard">
      <style:text-properties style:font-name="Calibri1" fo:font-size="11pt" officeooo:rsid="006dc5c3" officeooo:paragraph-rsid="006dc5c3" style:font-size-asian="11pt" style:font-size-complex="11pt"/>
    </style:style>
    <style:style style:name="P42" style:family="paragraph" style:parent-style-name="Standard">
      <style:text-properties style:font-name="Calibri1" fo:font-size="11pt" officeooo:rsid="006dc5c3" officeooo:paragraph-rsid="00a09d3c" style:font-size-asian="11pt" style:font-size-complex="11pt"/>
    </style:style>
    <style:style style:name="P43" style:family="paragraph" style:parent-style-name="Standard">
      <style:text-properties style:font-name="Calibri1" fo:font-size="11pt" officeooo:rsid="00a51856" officeooo:paragraph-rsid="00a51856" style:font-size-asian="11pt" style:font-size-complex="11pt"/>
    </style:style>
    <style:style style:name="P44" style:family="paragraph" style:parent-style-name="Standard">
      <style:text-properties style:font-name="Calibri1" fo:font-size="11pt" officeooo:rsid="00a51856" officeooo:paragraph-rsid="00ac5f25" style:font-size-asian="11pt" style:font-size-complex="11pt"/>
    </style:style>
    <style:style style:name="P45" style:family="paragraph" style:parent-style-name="Standard">
      <style:text-properties style:font-name="Calibri1" fo:font-size="11pt" officeooo:rsid="00ac5f25" officeooo:paragraph-rsid="00ac5f25" style:font-size-asian="11pt" style:font-size-complex="11pt"/>
    </style:style>
    <style:style style:name="P46" style:family="paragraph" style:parent-style-name="Standard">
      <style:text-properties style:font-name="Calibri1" fo:font-size="11pt" officeooo:rsid="00ac5f25" officeooo:paragraph-rsid="00ad944a" style:font-size-asian="11pt" style:font-size-complex="11pt"/>
    </style:style>
    <style:style style:name="P47" style:family="paragraph" style:parent-style-name="Standard">
      <style:text-properties style:font-name="Calibri1" fo:font-size="11pt" officeooo:rsid="00ac5f25" officeooo:paragraph-rsid="00af877e" style:font-size-asian="11pt" style:font-size-complex="11pt"/>
    </style:style>
    <style:style style:name="P48" style:family="paragraph" style:parent-style-name="Standard">
      <style:text-properties style:font-name="Calibri1" fo:font-size="11pt" officeooo:rsid="00ac5f25" officeooo:paragraph-rsid="00b0f640" style:font-size-asian="11pt" style:font-size-complex="11pt"/>
    </style:style>
    <style:style style:name="P49" style:family="paragraph" style:parent-style-name="Standard">
      <style:text-properties style:font-name="Calibri1" fo:font-size="11pt" officeooo:rsid="00b37ab9" officeooo:paragraph-rsid="00b37ab9" style:font-size-asian="11pt" style:font-size-complex="11pt"/>
    </style:style>
    <style:style style:name="P50" style:family="paragraph" style:parent-style-name="Standard">
      <style:text-properties style:font-name="Calibri1" fo:font-size="11pt" officeooo:rsid="00b4c35b" officeooo:paragraph-rsid="00b4c35b" style:font-size-asian="11pt" style:font-size-complex="11pt"/>
    </style:style>
    <style:style style:name="P51" style:family="paragraph" style:parent-style-name="Standard">
      <style:text-properties style:font-name="Calibri1" fo:font-size="11pt" officeooo:rsid="00b86175" officeooo:paragraph-rsid="00b86175" style:font-size-asian="11pt" style:font-size-complex="11pt"/>
    </style:style>
    <style:style style:name="P52" style:family="paragraph" style:parent-style-name="Standard">
      <style:text-properties style:font-name="Calibri1" fo:font-size="11pt" officeooo:rsid="00bbeb08" officeooo:paragraph-rsid="00bbeb08" style:font-size-asian="11pt" style:font-size-complex="11pt"/>
    </style:style>
    <style:style style:name="P53" style:family="paragraph" style:parent-style-name="Standard">
      <style:text-properties style:font-name="Calibri1" fo:font-size="11pt" officeooo:rsid="00a91795" officeooo:paragraph-rsid="00ac5f25" style:font-size-asian="11pt" style:font-size-complex="11pt"/>
    </style:style>
    <style:style style:name="P54" style:family="paragraph" style:parent-style-name="Standard">
      <style:text-properties style:font-name="Calibri1" fo:font-size="11pt" officeooo:rsid="004146db" officeooo:paragraph-rsid="0031a24b" style:font-size-asian="11pt" style:font-size-complex="11pt"/>
    </style:style>
    <style:style style:name="P55" style:family="paragraph" style:parent-style-name="Standard">
      <style:text-properties style:font-name="Calibri1" fo:font-size="11pt" officeooo:rsid="00eb4570" officeooo:paragraph-rsid="00eb4570" style:font-size-asian="11pt" style:font-size-complex="11pt"/>
    </style:style>
    <style:style style:name="P56" style:family="paragraph" style:parent-style-name="Standard">
      <style:text-properties style:font-name="Calibri1" fo:font-size="11pt" officeooo:paragraph-rsid="00f661dc" style:font-size-asian="11pt" style:font-size-complex="11pt"/>
    </style:style>
    <style:style style:name="P57" style:family="paragraph" style:parent-style-name="Standard">
      <style:text-properties style:font-name="Calibri1" fo:font-size="11pt" officeooo:rsid="00f7dade" officeooo:paragraph-rsid="00f7dade" style:font-size-asian="11pt" style:font-size-complex="11pt"/>
    </style:style>
    <style:style style:name="P58" style:family="paragraph" style:parent-style-name="Standard">
      <style:text-properties style:font-name="Calibri1" fo:font-size="11pt" officeooo:rsid="0102e95b" officeooo:paragraph-rsid="0102e95b" style:font-size-asian="11pt" style:font-size-complex="11pt"/>
    </style:style>
    <style:style style:name="P59" style:family="paragraph" style:parent-style-name="Standard">
      <style:text-properties style:font-name="Calibri1" fo:font-size="11pt" officeooo:rsid="0103d6da" officeooo:paragraph-rsid="0103d6da" style:font-size-asian="11pt" style:font-size-complex="11pt"/>
    </style:style>
    <style:style style:name="P60" style:family="paragraph" style:parent-style-name="Standard">
      <style:text-properties style:font-name="Calibri1" fo:font-size="11pt" officeooo:rsid="01053c1c" officeooo:paragraph-rsid="01053c1c" style:font-size-asian="11pt" style:font-size-complex="11pt"/>
    </style:style>
    <style:style style:name="P61" style:family="paragraph" style:parent-style-name="Standard">
      <style:text-properties style:font-name="Calibri1" fo:font-size="11pt" fo:font-weight="normal" officeooo:rsid="002a1eb9" officeooo:paragraph-rsid="003d716a" style:font-size-asian="11pt" style:font-weight-asian="normal" style:font-size-complex="11pt" style:font-weight-complex="normal"/>
    </style:style>
    <style:style style:name="P62" style:family="paragraph" style:parent-style-name="Standard">
      <style:text-properties style:font-name="Calibri1" fo:font-size="11pt" fo:font-weight="normal" officeooo:rsid="002a1eb9" officeooo:paragraph-rsid="008c5a50" style:font-size-asian="11pt" style:font-weight-asian="normal" style:font-size-complex="11pt" style:font-weight-complex="normal"/>
    </style:style>
    <style:style style:name="P63" style:family="paragraph" style:parent-style-name="Standard">
      <style:text-properties style:font-name="Calibri1" fo:font-size="11pt" fo:font-weight="normal" officeooo:rsid="0032b1b6" officeooo:paragraph-rsid="0032b1b6" style:font-size-asian="11pt" style:font-weight-asian="normal" style:font-size-complex="11pt" style:font-weight-complex="normal"/>
    </style:style>
    <style:style style:name="P64" style:family="paragraph" style:parent-style-name="Standard">
      <style:text-properties style:font-name="Calibri1" fo:font-size="11pt" fo:font-weight="normal" officeooo:rsid="0032b1b6" officeooo:paragraph-rsid="0031a24b" style:font-size-asian="11pt" style:font-weight-asian="normal" style:font-size-complex="11pt" style:font-weight-complex="normal"/>
    </style:style>
    <style:style style:name="P65" style:family="paragraph" style:parent-style-name="Standard">
      <style:text-properties style:font-name="Calibri1" fo:font-size="11pt" fo:font-weight="normal" officeooo:rsid="003526fe" officeooo:paragraph-rsid="003526fe" style:font-size-asian="11pt" style:font-weight-asian="normal" style:font-size-complex="11pt" style:font-weight-complex="normal"/>
    </style:style>
    <style:style style:name="P66" style:family="paragraph" style:parent-style-name="Standard">
      <style:text-properties style:font-name="Calibri1" fo:font-size="11pt" fo:font-weight="normal" officeooo:rsid="003526fe" officeooo:paragraph-rsid="004e4cc6" style:font-size-asian="11pt" style:font-weight-asian="normal" style:font-size-complex="11pt" style:font-weight-complex="normal"/>
    </style:style>
    <style:style style:name="P67" style:family="paragraph" style:parent-style-name="Standard">
      <style:text-properties style:font-name="Calibri1" fo:font-size="11pt" fo:font-weight="normal" officeooo:rsid="003526fe" officeooo:paragraph-rsid="0080ced4" style:font-size-asian="11pt" style:font-weight-asian="normal" style:font-size-complex="11pt" style:font-weight-complex="normal"/>
    </style:style>
    <style:style style:name="P68" style:family="paragraph" style:parent-style-name="Standard">
      <style:text-properties style:font-name="Calibri1" fo:font-size="11pt" fo:font-weight="normal" officeooo:rsid="003526fe" officeooo:paragraph-rsid="0083083a" style:font-size-asian="11pt" style:font-weight-asian="normal" style:font-size-complex="11pt" style:font-weight-complex="normal"/>
    </style:style>
    <style:style style:name="P69" style:family="paragraph" style:parent-style-name="Standard">
      <style:text-properties style:font-name="Calibri1" fo:font-size="11pt" fo:font-weight="normal" officeooo:rsid="003526fe" officeooo:paragraph-rsid="008a0f87" style:font-size-asian="11pt" style:font-weight-asian="normal" style:font-size-complex="11pt" style:font-weight-complex="normal"/>
    </style:style>
    <style:style style:name="P70" style:family="paragraph" style:parent-style-name="Standard">
      <style:text-properties style:font-name="Calibri1" fo:font-size="11pt" fo:font-weight="normal" officeooo:rsid="003526fe" officeooo:paragraph-rsid="008c5a50" style:font-size-asian="11pt" style:font-weight-asian="normal" style:font-size-complex="11pt" style:font-weight-complex="normal"/>
    </style:style>
    <style:style style:name="P71" style:family="paragraph" style:parent-style-name="Standard">
      <style:text-properties style:font-name="Calibri1" fo:font-size="11pt" fo:font-weight="normal" officeooo:rsid="003eb170" officeooo:paragraph-rsid="007f8d7a" style:font-size-asian="11pt" style:font-weight-asian="normal" style:font-size-complex="11pt" style:font-weight-complex="normal"/>
    </style:style>
    <style:style style:name="P72" style:family="paragraph" style:parent-style-name="Standard">
      <style:text-properties style:font-name="Calibri1" fo:font-size="11pt" fo:font-weight="normal" officeooo:rsid="003eb170" officeooo:paragraph-rsid="003526fe" style:font-size-asian="11pt" style:font-weight-asian="normal" style:font-size-complex="11pt" style:font-weight-complex="normal"/>
    </style:style>
    <style:style style:name="P73" style:family="paragraph" style:parent-style-name="Standard">
      <style:text-properties style:font-name="Calibri1" fo:font-size="11pt" fo:font-weight="normal" officeooo:rsid="003706a4" officeooo:paragraph-rsid="003526fe" style:font-size-asian="11pt" style:font-weight-asian="normal" style:font-size-complex="11pt" style:font-weight-complex="normal"/>
    </style:style>
    <style:style style:name="P74" style:family="paragraph" style:parent-style-name="Standard">
      <style:text-properties style:font-name="Calibri1" fo:font-size="11pt" fo:font-weight="normal" officeooo:rsid="003706a4" officeooo:paragraph-rsid="008a0f87" style:font-size-asian="11pt" style:font-weight-asian="normal" style:font-size-complex="11pt" style:font-weight-complex="normal"/>
    </style:style>
    <style:style style:name="P75" style:family="paragraph" style:parent-style-name="Standard">
      <style:text-properties style:font-name="Calibri1" fo:font-size="11pt" fo:font-weight="normal" officeooo:rsid="003f4a51" officeooo:paragraph-rsid="003f4a51" style:font-size-asian="11pt" style:font-weight-asian="normal" style:font-size-complex="11pt" style:font-weight-complex="normal"/>
    </style:style>
    <style:style style:name="P76" style:family="paragraph" style:parent-style-name="Standard">
      <style:text-properties style:font-name="Calibri1" fo:font-size="11pt" fo:font-weight="normal" officeooo:rsid="003f4a51" officeooo:paragraph-rsid="008a0f87" style:font-size-asian="11pt" style:font-weight-asian="normal" style:font-size-complex="11pt" style:font-weight-complex="normal"/>
    </style:style>
    <style:style style:name="P77" style:family="paragraph" style:parent-style-name="Standard">
      <style:text-properties style:font-name="Calibri1" fo:font-size="11pt" fo:font-weight="normal" officeooo:rsid="003ff5fa" officeooo:paragraph-rsid="003ff5fa" style:font-size-asian="11pt" style:font-weight-asian="normal" style:font-size-complex="11pt" style:font-weight-complex="normal"/>
    </style:style>
    <style:style style:name="P78" style:family="paragraph" style:parent-style-name="Standard">
      <style:text-properties style:font-name="Calibri1" fo:font-size="11pt" fo:font-weight="normal" officeooo:rsid="003ff5fa" officeooo:paragraph-rsid="008b3437" style:font-size-asian="11pt" style:font-weight-asian="normal" style:font-size-complex="11pt" style:font-weight-complex="normal"/>
    </style:style>
    <style:style style:name="P79" style:family="paragraph" style:parent-style-name="Standard">
      <style:text-properties style:font-name="Calibri1" fo:font-size="11pt" fo:font-weight="normal" officeooo:rsid="00636454" officeooo:paragraph-rsid="00636454" style:font-size-asian="11pt" style:font-weight-asian="normal" style:font-size-complex="11pt" style:font-weight-complex="normal"/>
    </style:style>
    <style:style style:name="P80" style:family="paragraph" style:parent-style-name="Standard">
      <style:text-properties style:font-name="Calibri1" fo:font-size="11pt" fo:font-weight="normal" officeooo:rsid="0064490b" officeooo:paragraph-rsid="0064490b" style:font-size-asian="11pt" style:font-weight-asian="normal" style:font-size-complex="11pt" style:font-weight-complex="normal"/>
    </style:style>
    <style:style style:name="P81" style:family="paragraph" style:parent-style-name="Standard">
      <style:text-properties style:font-name="Calibri1" fo:font-size="11pt" fo:font-weight="normal" officeooo:rsid="0064490b" officeooo:paragraph-rsid="006cf8b3" style:font-size-asian="11pt" style:font-weight-asian="normal" style:font-size-complex="11pt" style:font-weight-complex="normal"/>
    </style:style>
    <style:style style:name="P82" style:family="paragraph" style:parent-style-name="Standard">
      <style:text-properties style:font-name="Calibri1" fo:font-size="11pt" fo:font-weight="normal" officeooo:rsid="0064490b" officeooo:paragraph-rsid="006f9a4a" style:font-size-asian="11pt" style:font-weight-asian="normal" style:font-size-complex="11pt" style:font-weight-complex="normal"/>
    </style:style>
    <style:style style:name="P83" style:family="paragraph" style:parent-style-name="Standard">
      <style:text-properties style:font-name="Calibri1" fo:font-size="11pt" fo:font-weight="normal" officeooo:rsid="0064490b" officeooo:paragraph-rsid="00706839" style:font-size-asian="11pt" style:font-weight-asian="normal" style:font-size-complex="11pt" style:font-weight-complex="normal"/>
    </style:style>
    <style:style style:name="P84" style:family="paragraph" style:parent-style-name="Standard">
      <style:text-properties style:font-name="Calibri1" fo:font-size="11pt" fo:font-weight="normal" officeooo:rsid="0083083a" officeooo:paragraph-rsid="0083083a" style:font-size-asian="11pt" style:font-weight-asian="normal" style:font-size-complex="11pt" style:font-weight-complex="normal"/>
    </style:style>
    <style:style style:name="P85" style:family="paragraph" style:parent-style-name="Standard">
      <style:text-properties style:font-name="Calibri1" fo:font-size="11pt" fo:font-weight="normal" officeooo:rsid="0083083a" officeooo:paragraph-rsid="008ce61d" style:font-size-asian="11pt" style:font-weight-asian="normal" style:font-size-complex="11pt" style:font-weight-complex="normal"/>
    </style:style>
    <style:style style:name="P86" style:family="paragraph" style:parent-style-name="Standard">
      <style:text-properties style:font-name="Calibri1" fo:font-size="11pt" fo:font-weight="normal" officeooo:rsid="0083083a" officeooo:paragraph-rsid="00305dfa" style:font-size-asian="11pt" style:font-weight-asian="normal" style:font-size-complex="11pt" style:font-weight-complex="normal"/>
    </style:style>
    <style:style style:name="P87" style:family="paragraph" style:parent-style-name="Standard">
      <style:text-properties style:font-name="Calibri1" fo:font-size="11pt" fo:font-weight="normal" officeooo:rsid="0083083a" officeooo:paragraph-rsid="00abb32f" style:font-size-asian="11pt" style:font-weight-asian="normal" style:font-size-complex="11pt" style:font-weight-complex="normal"/>
    </style:style>
    <style:style style:name="P88" style:family="paragraph" style:parent-style-name="Standard">
      <style:text-properties style:font-name="Calibri1" fo:font-size="11pt" fo:font-weight="normal" officeooo:rsid="0083083a" officeooo:paragraph-rsid="00c255c8" style:font-size-asian="11pt" style:font-weight-asian="normal" style:font-size-complex="11pt" style:font-weight-complex="normal"/>
    </style:style>
    <style:style style:name="P89" style:family="paragraph" style:parent-style-name="Standard">
      <style:text-properties style:font-name="Calibri1" fo:font-size="11pt" fo:font-weight="normal" officeooo:rsid="008c5a50" officeooo:paragraph-rsid="008c5a50" style:font-size-asian="11pt" style:font-weight-asian="normal" style:font-size-complex="11pt" style:font-weight-complex="normal"/>
    </style:style>
    <style:style style:name="P90" style:family="paragraph" style:parent-style-name="Standard">
      <style:text-properties style:font-name="Calibri1" fo:font-size="11pt" fo:font-weight="normal" officeooo:rsid="008c5a50" officeooo:paragraph-rsid="008ce61d" style:font-size-asian="11pt" style:font-weight-asian="normal" style:font-size-complex="11pt" style:font-weight-complex="normal"/>
    </style:style>
    <style:style style:name="P91" style:family="paragraph" style:parent-style-name="Standard">
      <style:text-properties style:font-name="Calibri1" fo:font-size="11pt" fo:font-weight="normal" officeooo:rsid="008c5a50" officeooo:paragraph-rsid="00cad6b6" style:font-size-asian="11pt" style:font-weight-asian="normal" style:font-size-complex="11pt" style:font-weight-complex="normal"/>
    </style:style>
    <style:style style:name="P92" style:family="paragraph" style:parent-style-name="Standard">
      <style:text-properties style:font-name="Calibri1" fo:font-size="11pt" fo:font-weight="normal" officeooo:rsid="008c5a50" officeooo:paragraph-rsid="00cb5496" style:font-size-asian="11pt" style:font-weight-asian="normal" style:font-size-complex="11pt" style:font-weight-complex="normal"/>
    </style:style>
    <style:style style:name="P93" style:family="paragraph" style:parent-style-name="Standard">
      <style:text-properties style:font-name="Calibri1" fo:font-size="11pt" fo:font-weight="normal" officeooo:rsid="008c5a50" officeooo:paragraph-rsid="00cd1c5a" style:font-size-asian="11pt" style:font-weight-asian="normal" style:font-size-complex="11pt" style:font-weight-complex="normal"/>
    </style:style>
    <style:style style:name="P94" style:family="paragraph" style:parent-style-name="Standard">
      <style:text-properties style:font-name="Calibri1" fo:font-size="11pt" fo:font-weight="normal" officeooo:rsid="008c5a50" officeooo:paragraph-rsid="00d54ba2" style:font-size-asian="11pt" style:font-weight-asian="normal" style:font-size-complex="11pt" style:font-weight-complex="normal"/>
    </style:style>
    <style:style style:name="P95" style:family="paragraph" style:parent-style-name="Standard">
      <style:text-properties style:font-name="Calibri1" fo:font-size="11pt" fo:font-weight="normal" officeooo:rsid="008c5a50" officeooo:paragraph-rsid="00d72172" style:font-size-asian="11pt" style:font-weight-asian="normal" style:font-size-complex="11pt" style:font-weight-complex="normal"/>
    </style:style>
    <style:style style:name="P96" style:family="paragraph" style:parent-style-name="Standard">
      <style:text-properties style:font-name="Calibri1" fo:font-size="11pt" fo:font-weight="normal" officeooo:rsid="008c5a50" officeooo:paragraph-rsid="00e47183" style:font-size-asian="11pt" style:font-weight-asian="normal" style:font-size-complex="11pt" style:font-weight-complex="normal"/>
    </style:style>
    <style:style style:name="P97" style:family="paragraph" style:parent-style-name="Standard">
      <style:text-properties style:font-name="Calibri1" fo:font-size="11pt" fo:font-weight="normal" officeooo:rsid="008c5a50" officeooo:paragraph-rsid="00e8e58b" style:font-size-asian="11pt" style:font-weight-asian="normal" style:font-size-complex="11pt" style:font-weight-complex="normal"/>
    </style:style>
    <style:style style:name="P98" style:family="paragraph" style:parent-style-name="Standard">
      <style:text-properties style:font-name="Calibri1" fo:font-size="11pt" fo:font-weight="normal" officeooo:rsid="008c5a50" officeooo:paragraph-rsid="00fa16d2" style:font-size-asian="11pt" style:font-weight-asian="normal" style:font-size-complex="11pt" style:font-weight-complex="normal"/>
    </style:style>
    <style:style style:name="P99" style:family="paragraph" style:parent-style-name="Standard">
      <style:text-properties style:font-name="Calibri1" fo:font-size="11pt" fo:font-weight="normal" officeooo:rsid="00a51856" officeooo:paragraph-rsid="00ac5f25" style:font-size-asian="11pt" style:font-weight-asian="normal" style:font-size-complex="11pt" style:font-weight-complex="normal"/>
    </style:style>
    <style:style style:name="P100" style:family="paragraph" style:parent-style-name="Standard">
      <style:text-properties style:font-name="Calibri1" fo:font-size="11pt" fo:font-weight="normal" officeooo:rsid="00c255c8" officeooo:paragraph-rsid="00c255c8" style:font-size-asian="11pt" style:font-weight-asian="normal" style:font-size-complex="11pt" style:font-weight-complex="normal"/>
    </style:style>
    <style:style style:name="P101" style:family="paragraph" style:parent-style-name="Standard">
      <style:text-properties style:font-name="Calibri1" fo:font-size="11pt" fo:font-weight="normal" officeooo:rsid="00c48a17" officeooo:paragraph-rsid="00c48a17" style:font-size-asian="11pt" style:font-weight-asian="normal" style:font-size-complex="11pt" style:font-weight-complex="normal"/>
    </style:style>
    <style:style style:name="P102" style:family="paragraph" style:parent-style-name="Standard">
      <style:text-properties style:font-name="Calibri1" fo:font-size="11pt" fo:font-weight="normal" officeooo:paragraph-rsid="008c5a50" style:font-size-asian="11pt" style:font-weight-asian="normal" style:font-size-complex="11pt" style:font-weight-complex="normal"/>
    </style:style>
    <style:style style:name="P103" style:family="paragraph" style:parent-style-name="Standard">
      <style:text-properties style:font-name="Calibri1" fo:font-size="11pt" fo:font-weight="normal" officeooo:rsid="00d88d01" officeooo:paragraph-rsid="00d88d01" style:font-size-asian="11pt" style:font-weight-asian="normal" style:font-size-complex="11pt" style:font-weight-complex="normal"/>
    </style:style>
    <style:style style:name="P104" style:family="paragraph" style:parent-style-name="Standard">
      <style:text-properties style:font-name="Calibri1" fo:font-size="11pt" fo:font-weight="normal" officeooo:rsid="009f5e1f" officeooo:paragraph-rsid="00cb5496" style:font-size-asian="11pt" style:font-weight-asian="normal" style:font-size-complex="11pt" style:font-weight-complex="normal"/>
    </style:style>
    <style:style style:name="P105" style:family="paragraph" style:parent-style-name="Standard">
      <style:text-properties style:font-name="Calibri1" fo:font-size="11pt" fo:font-weight="normal" officeooo:rsid="00f02860" officeooo:paragraph-rsid="00f02860" style:font-size-asian="11pt" style:font-weight-asian="normal" style:font-size-complex="11pt" style:font-weight-complex="normal"/>
    </style:style>
    <style:style style:name="P106" style:family="paragraph" style:parent-style-name="Standard">
      <style:text-properties style:font-name="Calibri1" fo:font-size="11pt" fo:font-weight="normal" officeooo:rsid="00f148a3" officeooo:paragraph-rsid="00f148a3" style:font-size-asian="11pt" style:font-weight-asian="normal" style:font-size-complex="11pt" style:font-weight-complex="normal"/>
    </style:style>
    <style:style style:name="P107" style:family="paragraph" style:parent-style-name="Standard">
      <style:text-properties style:font-name="Calibri1" fo:font-size="11pt" fo:font-weight="normal" officeooo:rsid="00ec15ab" officeooo:paragraph-rsid="00ec15ab" style:font-size-asian="11pt" style:font-weight-asian="normal" style:font-size-complex="11pt" style:font-weight-complex="normal"/>
    </style:style>
    <style:style style:name="P108" style:family="paragraph" style:parent-style-name="Standard">
      <style:text-properties style:font-name="Calibri1" fo:font-size="11pt" fo:font-weight="normal" officeooo:rsid="00f269a7" officeooo:paragraph-rsid="00f269a7" style:font-size-asian="11pt" style:font-weight-asian="normal" style:font-size-complex="11pt" style:font-weight-complex="normal"/>
    </style:style>
    <style:style style:name="P109" style:family="paragraph" style:parent-style-name="Standard">
      <style:text-properties style:font-name="Calibri1" fo:font-size="11pt" fo:font-weight="normal" officeooo:rsid="00ea6fc2" officeooo:paragraph-rsid="00f661dc" style:font-size-asian="11pt" style:font-weight-asian="normal" style:font-size-complex="11pt" style:font-weight-complex="normal"/>
    </style:style>
    <style:style style:name="P110" style:family="paragraph" style:parent-style-name="Standard">
      <style:text-properties style:font-name="Calibri1" fo:font-size="11pt" fo:font-weight="normal" officeooo:rsid="00ea6fc2" officeooo:paragraph-rsid="00cd1c5a" style:font-size-asian="11pt" style:font-weight-asian="normal" style:font-size-complex="11pt" style:font-weight-complex="normal"/>
    </style:style>
    <style:style style:name="P111" style:family="paragraph" style:parent-style-name="Standard">
      <style:text-properties style:font-name="Calibri1" fo:font-size="11pt" fo:font-weight="normal" officeooo:rsid="00f7963a" officeooo:paragraph-rsid="0031a24b" style:font-size-asian="11pt" style:font-weight-asian="normal" style:font-size-complex="11pt" style:font-weight-complex="normal"/>
    </style:style>
    <style:style style:name="P112" style:family="paragraph" style:parent-style-name="Standard">
      <style:text-properties style:font-name="Calibri1" fo:font-size="11pt" fo:font-weight="normal" officeooo:rsid="00f91573" officeooo:paragraph-rsid="00f91573" style:font-size-asian="11pt" style:font-weight-asian="normal" style:font-size-complex="11pt" style:font-weight-complex="normal"/>
    </style:style>
    <style:style style:name="P113" style:family="paragraph" style:parent-style-name="Standard">
      <style:text-properties style:font-name="Calibri1" fo:font-size="11pt" fo:font-weight="normal" officeooo:rsid="00f91573" officeooo:paragraph-rsid="00fc0e21" style:font-size-asian="11pt" style:font-weight-asian="normal" style:font-size-complex="11pt" style:font-weight-complex="normal"/>
    </style:style>
    <style:style style:name="P114" style:family="paragraph" style:parent-style-name="Standard">
      <style:text-properties style:font-name="Calibri1" fo:font-size="11pt" fo:font-weight="normal" officeooo:rsid="00fa16d2" officeooo:paragraph-rsid="00fa16d2" style:font-size-asian="11pt" style:font-weight-asian="normal" style:font-size-complex="11pt" style:font-weight-complex="normal"/>
    </style:style>
    <style:style style:name="P115" style:family="paragraph" style:parent-style-name="Standard">
      <style:text-properties style:font-name="Calibri1" fo:font-size="11pt" fo:font-weight="normal" officeooo:rsid="00fc0e21" officeooo:paragraph-rsid="00fc0e21" style:font-size-asian="11pt" style:font-weight-asian="normal" style:font-size-complex="11pt" style:font-weight-complex="normal"/>
    </style:style>
    <style:style style:name="P116" style:family="paragraph" style:parent-style-name="Standard">
      <style:text-properties style:font-name="Calibri1" fo:font-size="11pt" fo:font-weight="normal" officeooo:rsid="00f7dade" officeooo:paragraph-rsid="00f7dade" style:font-size-asian="11pt" style:font-weight-asian="normal" style:font-size-complex="11pt" style:font-weight-complex="normal"/>
    </style:style>
    <style:style style:name="P117" style:family="paragraph" style:parent-style-name="Standard">
      <style:text-properties style:font-name="Calibri1" fo:font-size="11pt" style:text-underline-style="solid" style:text-underline-type="double" style:text-underline-width="auto" style:text-underline-color="font-color" officeooo:rsid="00307a0f" officeooo:paragraph-rsid="00ac5f25" style:font-size-asian="11pt" style:font-size-complex="11pt"/>
    </style:style>
    <style:style style:name="P118" style:family="paragraph" style:parent-style-name="Standard">
      <style:text-properties officeooo:paragraph-rsid="002340c7"/>
    </style:style>
    <style:style style:name="P119" style:family="paragraph" style:parent-style-name="Standard">
      <style:text-properties officeooo:paragraph-rsid="0027f3a7"/>
    </style:style>
    <style:style style:name="P120" style:family="paragraph" style:parent-style-name="Standard">
      <style:text-properties officeooo:rsid="0027f3a7" officeooo:paragraph-rsid="0027f3a7"/>
    </style:style>
    <style:style style:name="P121" style:family="paragraph" style:parent-style-name="Standard">
      <style:text-properties officeooo:rsid="002a1eb9" officeooo:paragraph-rsid="002a1eb9"/>
    </style:style>
    <style:style style:name="P122" style:family="paragraph" style:parent-style-name="Standard">
      <style:text-properties officeooo:paragraph-rsid="002a1eb9"/>
    </style:style>
    <style:style style:name="P123" style:family="paragraph" style:parent-style-name="Standard">
      <style:text-properties officeooo:paragraph-rsid="002fa6c6"/>
    </style:style>
    <style:style style:name="P124" style:family="paragraph" style:parent-style-name="Standard">
      <style:text-properties officeooo:paragraph-rsid="0029b9e6"/>
    </style:style>
    <style:style style:name="P125" style:family="paragraph" style:parent-style-name="Standard">
      <style:text-properties officeooo:rsid="0030f60d" officeooo:paragraph-rsid="00319d55"/>
    </style:style>
    <style:style style:name="P126" style:family="paragraph" style:parent-style-name="Standard">
      <style:text-properties officeooo:rsid="0030f60d" officeooo:paragraph-rsid="0030f60d"/>
    </style:style>
    <style:style style:name="P127" style:family="paragraph" style:parent-style-name="Standard">
      <style:text-properties officeooo:rsid="00319d55" officeooo:paragraph-rsid="00319d55"/>
    </style:style>
    <style:style style:name="P128" style:family="paragraph" style:parent-style-name="Standard">
      <style:text-properties officeooo:rsid="0031a24b" officeooo:paragraph-rsid="0031a24b"/>
    </style:style>
    <style:style style:name="P129" style:family="paragraph" style:parent-style-name="Standard">
      <style:text-properties officeooo:rsid="0031a24b" officeooo:paragraph-rsid="01053c1c"/>
    </style:style>
    <style:style style:name="P130" style:family="paragraph" style:parent-style-name="Standard">
      <style:text-properties officeooo:rsid="0031a24b" officeooo:paragraph-rsid="0108a2c6"/>
    </style:style>
    <style:style style:name="P131" style:family="paragraph" style:parent-style-name="Standard">
      <style:text-properties officeooo:rsid="0032b1b6" officeooo:paragraph-rsid="0032b1b6"/>
    </style:style>
    <style:style style:name="P132" style:family="paragraph" style:parent-style-name="Standard">
      <style:text-properties fo:font-weight="normal" officeooo:rsid="0031a24b" officeooo:paragraph-rsid="0031a24b" style:font-weight-asian="normal" style:font-weight-complex="normal"/>
    </style:style>
    <style:style style:name="P133" style:family="paragraph" style:parent-style-name="Standard">
      <style:text-properties fo:font-weight="normal" officeooo:rsid="0031a24b" officeooo:paragraph-rsid="003526fe" style:font-weight-asian="normal" style:font-weight-complex="normal"/>
    </style:style>
    <style:style style:name="P134" style:family="paragraph" style:parent-style-name="Standard">
      <style:text-properties fo:font-weight="normal" officeooo:rsid="0031a24b" officeooo:paragraph-rsid="004e4cc6" style:font-weight-asian="normal" style:font-weight-complex="normal"/>
    </style:style>
    <style:style style:name="P135" style:family="paragraph" style:parent-style-name="Standard">
      <style:text-properties fo:font-weight="normal" officeooo:rsid="0031a24b" officeooo:paragraph-rsid="00c0f11c" style:font-weight-asian="normal" style:font-weight-complex="normal"/>
    </style:style>
    <style:style style:name="P136" style:family="paragraph" style:parent-style-name="Standard">
      <style:text-properties fo:font-weight="normal" officeooo:rsid="0031a24b" officeooo:paragraph-rsid="00f7963a" style:font-weight-asian="normal" style:font-weight-complex="normal"/>
    </style:style>
    <style:style style:name="P137" style:family="paragraph" style:parent-style-name="Standard">
      <style:text-properties fo:font-weight="normal" officeooo:rsid="003526fe" officeooo:paragraph-rsid="003526fe" style:font-weight-asian="normal" style:font-weight-complex="normal"/>
    </style:style>
    <style:style style:name="P138" style:family="paragraph" style:parent-style-name="Standard">
      <style:text-properties fo:font-weight="normal" officeooo:rsid="003526fe" officeooo:paragraph-rsid="0080ced4" style:font-weight-asian="normal" style:font-weight-complex="normal"/>
    </style:style>
    <style:style style:name="P139" style:family="paragraph" style:parent-style-name="Standard">
      <style:text-properties fo:font-weight="normal" officeooo:rsid="003526fe" officeooo:paragraph-rsid="008b3437" style:font-weight-asian="normal" style:font-weight-complex="normal"/>
    </style:style>
    <style:style style:name="P140" style:family="paragraph" style:parent-style-name="Standard">
      <style:text-properties fo:font-weight="normal" officeooo:rsid="003526fe" officeooo:paragraph-rsid="00f269a7" style:font-weight-asian="normal" style:font-weight-complex="normal"/>
    </style:style>
    <style:style style:name="P141" style:family="paragraph" style:parent-style-name="Standard">
      <style:text-properties fo:font-weight="normal" officeooo:rsid="003636c6" officeooo:paragraph-rsid="003636c6" style:font-weight-asian="normal" style:font-weight-complex="normal"/>
    </style:style>
    <style:style style:name="P142" style:family="paragraph" style:parent-style-name="Standard">
      <style:text-properties fo:font-weight="normal" officeooo:rsid="003636c6" officeooo:paragraph-rsid="004e4cc6" style:font-weight-asian="normal" style:font-weight-complex="normal"/>
    </style:style>
    <style:style style:name="P143" style:family="paragraph" style:parent-style-name="Standard">
      <style:text-properties fo:font-weight="normal" officeooo:paragraph-rsid="002a1eb9" style:font-weight-asian="normal" style:font-weight-complex="normal"/>
    </style:style>
    <style:style style:name="P144" style:family="paragraph" style:parent-style-name="Standard">
      <style:text-properties fo:font-weight="normal" officeooo:rsid="008c5a50" officeooo:paragraph-rsid="008c5a50" style:font-weight-asian="normal" style:font-weight-complex="normal"/>
    </style:style>
    <style:style style:name="P145" style:family="paragraph" style:parent-style-name="Standard">
      <style:text-properties fo:font-weight="normal" officeooo:rsid="008c5a50" officeooo:paragraph-rsid="008ce61d" style:font-weight-asian="normal" style:font-weight-complex="normal"/>
    </style:style>
    <style:style style:name="P146" style:family="paragraph" style:parent-style-name="Standard">
      <style:text-properties fo:font-weight="normal" officeooo:rsid="008c5a50" officeooo:paragraph-rsid="009daaba" style:font-weight-asian="normal" style:font-weight-complex="normal"/>
    </style:style>
    <style:style style:name="P147" style:family="paragraph" style:parent-style-name="Standard">
      <style:text-properties fo:font-weight="normal" officeooo:rsid="008c5a50" officeooo:paragraph-rsid="009f5e1f" style:font-weight-asian="normal" style:font-weight-complex="normal"/>
    </style:style>
    <style:style style:name="P148" style:family="paragraph" style:parent-style-name="Standard">
      <style:text-properties fo:font-weight="normal" officeooo:rsid="008c5a50" officeooo:paragraph-rsid="00c255c8" style:font-weight-asian="normal" style:font-weight-complex="normal"/>
    </style:style>
    <style:style style:name="P149" style:family="paragraph" style:parent-style-name="Standard">
      <style:text-properties fo:font-weight="normal" officeooo:rsid="008c5a50" officeooo:paragraph-rsid="00cb5496" style:font-weight-asian="normal" style:font-weight-complex="normal"/>
    </style:style>
    <style:style style:name="P150" style:family="paragraph" style:parent-style-name="Standard">
      <style:text-properties fo:font-weight="normal" officeooo:paragraph-rsid="008c5a50" style:font-weight-asian="normal" style:font-weight-complex="normal"/>
    </style:style>
    <style:style style:name="P151" style:family="paragraph" style:parent-style-name="Standard">
      <style:text-properties fo:font-weight="normal" officeooo:paragraph-rsid="00cd1c5a" style:font-weight-asian="normal" style:font-weight-complex="normal"/>
    </style:style>
    <style:style style:name="P152" style:family="paragraph" style:parent-style-name="Standard">
      <style:text-properties fo:font-weight="normal" officeooo:rsid="00ed1137" officeooo:paragraph-rsid="00ed1137" style:font-weight-asian="normal" style:font-weight-complex="normal"/>
    </style:style>
    <style:style style:name="P153" style:family="paragraph" style:parent-style-name="Standard">
      <style:text-properties fo:font-weight="normal" officeooo:rsid="00ee672c" officeooo:paragraph-rsid="00ee672c" style:font-weight-asian="normal" style:font-weight-complex="normal"/>
    </style:style>
    <style:style style:name="P154" style:family="paragraph" style:parent-style-name="Standard">
      <style:text-properties officeooo:paragraph-rsid="0031a24b"/>
    </style:style>
    <style:style style:name="P155" style:family="paragraph" style:parent-style-name="Standard">
      <style:text-properties officeooo:paragraph-rsid="00383656"/>
    </style:style>
    <style:style style:name="P156" style:family="paragraph" style:parent-style-name="Standard">
      <style:text-properties officeooo:paragraph-rsid="0039e688"/>
    </style:style>
    <style:style style:name="P157" style:family="paragraph" style:parent-style-name="Standard">
      <style:text-properties officeooo:paragraph-rsid="003a2723"/>
    </style:style>
    <style:style style:name="P158" style:family="paragraph" style:parent-style-name="Standard">
      <style:text-properties officeooo:rsid="003d716a" officeooo:paragraph-rsid="003d716a"/>
    </style:style>
    <style:style style:name="P159" style:family="paragraph" style:parent-style-name="Standard">
      <style:text-properties officeooo:paragraph-rsid="004e4cc6"/>
    </style:style>
    <style:style style:name="P160" style:family="paragraph" style:parent-style-name="Standard">
      <style:text-properties officeooo:paragraph-rsid="00550ae0"/>
    </style:style>
    <style:style style:name="P161" style:family="paragraph" style:parent-style-name="Standard">
      <style:text-properties officeooo:paragraph-rsid="005965a6"/>
    </style:style>
    <style:style style:name="P162" style:family="paragraph" style:parent-style-name="Standard">
      <style:text-properties officeooo:paragraph-rsid="005e26f2"/>
    </style:style>
    <style:style style:name="P163" style:family="paragraph" style:parent-style-name="Standard">
      <style:text-properties officeooo:paragraph-rsid="0064490b"/>
    </style:style>
    <style:style style:name="P164" style:family="paragraph" style:parent-style-name="Standard">
      <style:text-properties officeooo:paragraph-rsid="0074bc6a"/>
    </style:style>
    <style:style style:name="P165" style:family="paragraph" style:parent-style-name="Standard">
      <style:text-properties officeooo:paragraph-rsid="00783de3"/>
    </style:style>
    <style:style style:name="P166" style:family="paragraph" style:parent-style-name="Standard">
      <style:text-properties officeooo:paragraph-rsid="003706aa"/>
    </style:style>
    <style:style style:name="P167" style:family="paragraph" style:parent-style-name="Standard">
      <style:text-properties officeooo:paragraph-rsid="003eb170"/>
    </style:style>
    <style:style style:name="P168" style:family="paragraph" style:parent-style-name="Standard">
      <style:text-properties officeooo:paragraph-rsid="0080ced4"/>
    </style:style>
    <style:style style:name="P169" style:family="paragraph" style:parent-style-name="Standard">
      <style:text-properties officeooo:paragraph-rsid="0083083a"/>
    </style:style>
    <style:style style:name="P170" style:family="paragraph" style:parent-style-name="Standard">
      <style:text-properties officeooo:rsid="003f4a51" officeooo:paragraph-rsid="008b3437"/>
    </style:style>
    <style:style style:name="P171" style:family="paragraph" style:parent-style-name="Standard">
      <style:text-properties officeooo:paragraph-rsid="008c5a50"/>
    </style:style>
    <style:style style:name="P172" style:family="paragraph" style:parent-style-name="Standard">
      <style:text-properties officeooo:paragraph-rsid="009f5e1f"/>
    </style:style>
    <style:style style:name="P173" style:family="paragraph" style:parent-style-name="Standard">
      <style:text-properties officeooo:paragraph-rsid="00a09d3c"/>
    </style:style>
    <style:style style:name="P174" style:family="paragraph" style:parent-style-name="Standard">
      <style:text-properties officeooo:paragraph-rsid="00abb32f"/>
    </style:style>
    <style:style style:name="P175" style:family="paragraph" style:parent-style-name="Standard">
      <style:text-properties officeooo:paragraph-rsid="00ac5f25"/>
    </style:style>
    <style:style style:name="P176" style:family="paragraph" style:parent-style-name="Standard">
      <style:text-properties officeooo:paragraph-rsid="00636454"/>
    </style:style>
    <style:style style:name="P177" style:family="paragraph" style:parent-style-name="Standard">
      <style:text-properties officeooo:paragraph-rsid="00319d55"/>
    </style:style>
    <style:style style:name="P178" style:family="paragraph" style:parent-style-name="Standard">
      <style:text-properties officeooo:rsid="00bead52" officeooo:paragraph-rsid="00bead52"/>
    </style:style>
    <style:style style:name="P179" style:family="paragraph" style:parent-style-name="Standard">
      <style:text-properties officeooo:paragraph-rsid="00890681"/>
    </style:style>
    <style:style style:name="P180" style:family="paragraph" style:parent-style-name="Standard">
      <style:text-properties officeooo:paragraph-rsid="008b3437"/>
    </style:style>
    <style:style style:name="P181" style:family="paragraph" style:parent-style-name="Standard">
      <style:text-properties officeooo:paragraph-rsid="00cad6b6"/>
    </style:style>
    <style:style style:name="P182" style:family="paragraph" style:parent-style-name="Standard">
      <style:text-properties officeooo:paragraph-rsid="00cb5496"/>
    </style:style>
    <style:style style:name="P183" style:family="paragraph" style:parent-style-name="Standard">
      <style:text-properties officeooo:paragraph-rsid="00cd1c5a"/>
    </style:style>
    <style:style style:name="P184" style:family="paragraph" style:parent-style-name="Standard">
      <style:text-properties officeooo:paragraph-rsid="00da68b7"/>
    </style:style>
    <style:style style:name="P185" style:family="paragraph" style:parent-style-name="Standard">
      <style:text-properties officeooo:paragraph-rsid="00de1b39"/>
    </style:style>
    <style:style style:name="P186" style:family="paragraph" style:parent-style-name="Standard">
      <style:text-properties officeooo:paragraph-rsid="00ec15ab"/>
    </style:style>
    <style:style style:name="P187" style:family="paragraph" style:parent-style-name="Standard">
      <style:text-properties officeooo:paragraph-rsid="00c255c8"/>
    </style:style>
    <style:style style:name="P188" style:family="paragraph" style:parent-style-name="Standard">
      <style:text-properties officeooo:paragraph-rsid="00f661dc"/>
    </style:style>
    <style:style style:name="P189" style:family="paragraph" style:parent-style-name="Standard">
      <style:text-properties officeooo:paragraph-rsid="0050e2b6"/>
    </style:style>
    <style:style style:name="P190" style:family="paragraph" style:parent-style-name="Standard">
      <style:text-properties officeooo:paragraph-rsid="00f7963a"/>
    </style:style>
    <style:style style:name="P191" style:family="paragraph" style:parent-style-name="Standard">
      <style:text-properties officeooo:paragraph-rsid="00c0c4b0"/>
    </style:style>
    <style:style style:name="P192" style:family="paragraph" style:parent-style-name="Standard">
      <style:text-properties officeooo:paragraph-rsid="00eb4570"/>
    </style:style>
    <style:style style:name="P193" style:family="paragraph" style:parent-style-name="Standard">
      <style:text-properties officeooo:paragraph-rsid="01005516"/>
    </style:style>
    <style:style style:name="P194" style:family="paragraph" style:parent-style-name="Standard">
      <style:text-properties officeooo:rsid="0103d6da" officeooo:paragraph-rsid="0103d6da"/>
    </style:style>
    <style:style style:name="P195" style:family="paragraph" style:parent-style-name="Standard">
      <style:text-properties officeooo:paragraph-rsid="01053c1c"/>
    </style:style>
    <style:style style:name="P196" style:family="paragraph" style:parent-style-name="Standard">
      <style:text-properties officeooo:rsid="01053c1c" officeooo:paragraph-rsid="01053c1c"/>
    </style:style>
    <style:style style:name="P197" style:family="paragraph" style:parent-style-name="Standard">
      <style:text-properties style:font-name="Calibri1" fo:font-size="11pt" officeooo:rsid="01053c1c" officeooo:paragraph-rsid="01053c1c" style:font-size-asian="11pt" style:font-size-complex="11pt"/>
    </style:style>
    <style:style style:name="T1" style:family="text">
      <style:text-properties style:font-name="Calibri1" fo:font-size="11pt" style:font-size-asian="11pt" style:font-size-complex="11pt"/>
    </style:style>
    <style:style style:name="T2" style:family="text">
      <style:text-properties style:font-name="Calibri1" fo:font-size="11pt" officeooo:rsid="002340c7" style:font-size-asian="11pt" style:font-size-complex="11pt"/>
    </style:style>
    <style:style style:name="T3" style:family="text">
      <style:text-properties style:font-name="Calibri1" fo:font-size="11pt" officeooo:rsid="0027f3a7" style:font-size-asian="11pt" style:font-size-complex="11pt"/>
    </style:style>
    <style:style style:name="T4" style:family="text">
      <style:text-properties style:font-name="Calibri1" fo:font-size="11pt" officeooo:rsid="0029866f" style:font-size-asian="11pt" style:font-size-complex="11pt"/>
    </style:style>
    <style:style style:name="T5" style:family="text">
      <style:text-properties style:font-name="Calibri1" fo:font-size="11pt" officeooo:rsid="0029b9e6" style:font-size-asian="11pt" style:font-size-complex="11pt"/>
    </style:style>
    <style:style style:name="T6" style:family="text">
      <style:text-properties style:font-name="Calibri1" fo:font-size="11pt" officeooo:rsid="002a1eb9" style:font-size-asian="11pt" style:font-size-complex="11pt"/>
    </style:style>
    <style:style style:name="T7" style:family="text">
      <style:text-properties style:font-name="Calibri1" fo:font-size="11pt" officeooo:rsid="002de0c4" style:font-size-asian="11pt" style:font-size-complex="11pt"/>
    </style:style>
    <style:style style:name="T8" style:family="text">
      <style:text-properties style:font-name="Calibri1" fo:font-size="11pt" officeooo:rsid="002fa6c6" style:font-size-asian="11pt" style:font-size-complex="11pt"/>
    </style:style>
    <style:style style:name="T9" style:family="text">
      <style:text-properties style:font-name="Calibri1" fo:font-size="11pt" officeooo:rsid="00305dfa" style:font-size-asian="11pt" style:font-size-complex="11pt"/>
    </style:style>
    <style:style style:name="T10" style:family="text">
      <style:text-properties style:font-name="Calibri1" fo:font-size="11pt" officeooo:rsid="00319d55" style:font-size-asian="11pt" style:font-size-complex="11pt"/>
    </style:style>
    <style:style style:name="T11" style:family="text">
      <style:text-properties style:font-name="Calibri1" fo:font-size="11pt" officeooo:rsid="0030f60d" style:font-size-asian="11pt" style:font-size-complex="11pt"/>
    </style:style>
    <style:style style:name="T12" style:family="text">
      <style:text-properties style:font-name="Calibri1" fo:font-size="11pt" officeooo:rsid="0031a24b" style:font-size-asian="11pt" style:font-size-complex="11pt"/>
    </style:style>
    <style:style style:name="T13" style:family="text">
      <style:text-properties style:font-name="Calibri1" fo:font-size="11pt" officeooo:rsid="0032b1b6" style:font-size-asian="11pt" style:font-size-complex="11pt"/>
    </style:style>
    <style:style style:name="T14" style:family="text">
      <style:text-properties style:font-name="Calibri1" fo:font-size="11pt" officeooo:rsid="003526fe" style:font-size-asian="11pt" style:font-size-complex="11pt"/>
    </style:style>
    <style:style style:name="T15" style:family="text">
      <style:text-properties style:font-name="Calibri1" fo:font-size="11pt" officeooo:rsid="003706a4" style:font-size-asian="11pt" style:font-size-complex="11pt"/>
    </style:style>
    <style:style style:name="T16" style:family="text">
      <style:text-properties style:font-name="Calibri1" fo:font-size="11pt" officeooo:rsid="00383656" style:font-size-asian="11pt" style:font-size-complex="11pt"/>
    </style:style>
    <style:style style:name="T17" style:family="text">
      <style:text-properties style:font-name="Calibri1" fo:font-size="11pt" officeooo:rsid="00307a0f" style:font-size-asian="11pt" style:font-size-complex="11pt"/>
    </style:style>
    <style:style style:name="T18" style:family="text">
      <style:text-properties style:font-name="Calibri1" fo:font-size="11pt" officeooo:rsid="0039e688" style:font-size-asian="11pt" style:font-size-complex="11pt"/>
    </style:style>
    <style:style style:name="T19" style:family="text">
      <style:text-properties style:font-name="Calibri1" fo:font-size="11pt" officeooo:rsid="003eb170" style:font-size-asian="11pt" style:font-size-complex="11pt"/>
    </style:style>
    <style:style style:name="T20" style:family="text">
      <style:text-properties style:font-name="Calibri1" fo:font-size="11pt" officeooo:rsid="0049bba0" style:font-size-asian="11pt" style:font-size-complex="11pt"/>
    </style:style>
    <style:style style:name="T21" style:family="text">
      <style:text-properties style:font-name="Calibri1" fo:font-size="11pt" officeooo:rsid="004e4cc6" style:font-size-asian="11pt" style:font-size-complex="11pt"/>
    </style:style>
    <style:style style:name="T22" style:family="text">
      <style:text-properties style:font-name="Calibri1" fo:font-size="11pt" officeooo:rsid="0050e2b6" style:font-size-asian="11pt" style:font-size-complex="11pt"/>
    </style:style>
    <style:style style:name="T23" style:family="text">
      <style:text-properties style:font-name="Calibri1" fo:font-size="11pt" officeooo:rsid="00536ba3" style:font-size-asian="11pt" style:font-size-complex="11pt"/>
    </style:style>
    <style:style style:name="T24" style:family="text">
      <style:text-properties style:font-name="Calibri1" fo:font-size="11pt" officeooo:rsid="00550ae0" style:font-size-asian="11pt" style:font-size-complex="11pt"/>
    </style:style>
    <style:style style:name="T25" style:family="text">
      <style:text-properties style:font-name="Calibri1" fo:font-size="11pt" officeooo:rsid="005613ce" style:font-size-asian="11pt" style:font-size-complex="11pt"/>
    </style:style>
    <style:style style:name="T26" style:family="text">
      <style:text-properties style:font-name="Calibri1" fo:font-size="11pt" officeooo:rsid="0057b501" style:font-size-asian="11pt" style:font-size-complex="11pt"/>
    </style:style>
    <style:style style:name="T27" style:family="text">
      <style:text-properties style:font-name="Calibri1" fo:font-size="11pt" officeooo:rsid="00526fc5" style:font-size-asian="11pt" style:font-size-complex="11pt"/>
    </style:style>
    <style:style style:name="T28" style:family="text">
      <style:text-properties style:font-name="Calibri1" fo:font-size="11pt" officeooo:rsid="005965a6" style:font-size-asian="11pt" style:font-size-complex="11pt"/>
    </style:style>
    <style:style style:name="T29" style:family="text">
      <style:text-properties style:font-name="Calibri1" fo:font-size="11pt" officeooo:rsid="005e26f2" style:font-size-asian="11pt" style:font-size-complex="11pt"/>
    </style:style>
    <style:style style:name="T30" style:family="text">
      <style:text-properties style:font-name="Calibri1" fo:font-size="11pt" officeooo:rsid="00608a08" style:font-size-asian="11pt" style:font-size-complex="11pt"/>
    </style:style>
    <style:style style:name="T31" style:family="text">
      <style:text-properties style:font-name="Calibri1" fo:font-size="11pt" officeooo:rsid="00621668" style:font-size-asian="11pt" style:font-size-complex="11pt"/>
    </style:style>
    <style:style style:name="T32" style:family="text">
      <style:text-properties style:font-name="Calibri1" fo:font-size="11pt" officeooo:rsid="0074bc6a" style:font-size-asian="11pt" style:font-size-complex="11pt"/>
    </style:style>
    <style:style style:name="T33" style:family="text">
      <style:text-properties style:font-name="Calibri1" fo:font-size="11pt" officeooo:rsid="007b2f9a" style:font-size-asian="11pt" style:font-size-complex="11pt"/>
    </style:style>
    <style:style style:name="T34" style:family="text">
      <style:text-properties style:font-name="Calibri1" fo:font-size="11pt" officeooo:rsid="007b7b95" style:font-size-asian="11pt" style:font-size-complex="11pt"/>
    </style:style>
    <style:style style:name="T35" style:family="text">
      <style:text-properties style:font-name="Calibri1" fo:font-size="11pt" officeooo:rsid="007e2c80" style:font-size-asian="11pt" style:font-size-complex="11pt"/>
    </style:style>
    <style:style style:name="T36" style:family="text">
      <style:text-properties style:font-name="Calibri1" fo:font-size="11pt" officeooo:rsid="007f0cdc" style:font-size-asian="11pt" style:font-size-complex="11pt"/>
    </style:style>
    <style:style style:name="T37" style:family="text">
      <style:text-properties style:font-name="Calibri1" fo:font-size="11pt" officeooo:rsid="007f8d7a" style:font-size-asian="11pt" style:font-size-complex="11pt"/>
    </style:style>
    <style:style style:name="T38" style:family="text">
      <style:text-properties style:font-name="Calibri1" fo:font-size="11pt" officeooo:rsid="0083083a" style:font-size-asian="11pt" style:font-size-complex="11pt"/>
    </style:style>
    <style:style style:name="T39" style:family="text">
      <style:text-properties style:font-name="Calibri1" fo:font-size="11pt" officeooo:rsid="008ce61d" style:font-size-asian="11pt" style:font-size-complex="11pt"/>
    </style:style>
    <style:style style:name="T40" style:family="text">
      <style:text-properties style:font-name="Calibri1" fo:font-size="11pt" officeooo:rsid="008c5a50" style:font-size-asian="11pt" style:font-size-complex="11pt"/>
    </style:style>
    <style:style style:name="T41" style:family="text">
      <style:text-properties style:font-name="Calibri1" fo:font-size="11pt" officeooo:rsid="00890681" style:font-size-asian="11pt" style:font-size-complex="11pt"/>
    </style:style>
    <style:style style:name="T42" style:family="text">
      <style:text-properties style:font-name="Calibri1" fo:font-size="11pt" officeooo:rsid="008ecac1" style:font-size-asian="11pt" style:font-size-complex="11pt"/>
    </style:style>
    <style:style style:name="T43" style:family="text">
      <style:text-properties style:font-name="Calibri1" fo:font-size="11pt" officeooo:rsid="008ed3e8" style:font-size-asian="11pt" style:font-size-complex="11pt"/>
    </style:style>
    <style:style style:name="T44" style:family="text">
      <style:text-properties style:font-name="Calibri1" fo:font-size="11pt" officeooo:rsid="008eeed0" style:font-size-asian="11pt" style:font-size-complex="11pt"/>
    </style:style>
    <style:style style:name="T45" style:family="text">
      <style:text-properties style:font-name="Calibri1" fo:font-size="11pt" officeooo:rsid="0091fb9f" style:font-size-asian="11pt" style:font-size-complex="11pt"/>
    </style:style>
    <style:style style:name="T46" style:family="text">
      <style:text-properties style:font-name="Calibri1" fo:font-size="11pt" officeooo:rsid="0093aada" style:font-size-asian="11pt" style:font-size-complex="11pt"/>
    </style:style>
    <style:style style:name="T47" style:family="text">
      <style:text-properties style:font-name="Calibri1" fo:font-size="11pt" officeooo:rsid="0095743d" style:font-size-asian="11pt" style:font-size-complex="11pt"/>
    </style:style>
    <style:style style:name="T48" style:family="text">
      <style:text-properties style:font-name="Calibri1" fo:font-size="11pt" officeooo:rsid="0095c4a8" style:font-size-asian="11pt" style:font-size-complex="11pt"/>
    </style:style>
    <style:style style:name="T49" style:family="text">
      <style:text-properties style:font-name="Calibri1" fo:font-size="11pt" officeooo:rsid="00965c9d" style:font-size-asian="11pt" style:font-size-complex="11pt"/>
    </style:style>
    <style:style style:name="T50" style:family="text">
      <style:text-properties style:font-name="Calibri1" fo:font-size="11pt" officeooo:rsid="00984348" style:font-size-asian="11pt" style:font-size-complex="11pt"/>
    </style:style>
    <style:style style:name="T51" style:family="text">
      <style:text-properties style:font-name="Calibri1" fo:font-size="11pt" officeooo:rsid="00986ccd" style:font-size-asian="11pt" style:font-size-complex="11pt"/>
    </style:style>
    <style:style style:name="T52" style:family="text">
      <style:text-properties style:font-name="Calibri1" fo:font-size="11pt" officeooo:rsid="00999174" style:font-size-asian="11pt" style:font-size-complex="11pt"/>
    </style:style>
    <style:style style:name="T53" style:family="text">
      <style:text-properties style:font-name="Calibri1" fo:font-size="11pt" officeooo:rsid="009bc3d7" style:font-size-asian="11pt" style:font-size-complex="11pt"/>
    </style:style>
    <style:style style:name="T54" style:family="text">
      <style:text-properties style:font-name="Calibri1" fo:font-size="11pt" officeooo:rsid="009daaba" style:font-size-asian="11pt" style:font-size-complex="11pt"/>
    </style:style>
    <style:style style:name="T55" style:family="text">
      <style:text-properties style:font-name="Calibri1" fo:font-size="11pt" officeooo:rsid="009f5e1f" style:font-size-asian="11pt" style:font-size-complex="11pt"/>
    </style:style>
    <style:style style:name="T56" style:family="text">
      <style:text-properties style:font-name="Calibri1" fo:font-size="11pt" officeooo:rsid="00a09d3c" style:font-size-asian="11pt" style:font-size-complex="11pt"/>
    </style:style>
    <style:style style:name="T57" style:family="text">
      <style:text-properties style:font-name="Calibri1" fo:font-size="11pt" officeooo:rsid="00a6313b" style:font-size-asian="11pt" style:font-size-complex="11pt"/>
    </style:style>
    <style:style style:name="T58" style:family="text">
      <style:text-properties style:font-name="Calibri1" fo:font-size="11pt" officeooo:rsid="00ac5f25" style:font-size-asian="11pt" style:font-size-complex="11pt"/>
    </style:style>
    <style:style style:name="T59" style:family="text">
      <style:text-properties style:font-name="Calibri1" fo:font-size="11pt" officeooo:rsid="00b0f640" style:font-size-asian="11pt" style:font-size-complex="11pt"/>
    </style:style>
    <style:style style:name="T60" style:family="text">
      <style:text-properties style:font-name="Calibri1" fo:font-size="11pt" officeooo:rsid="00b302de" style:font-size-asian="11pt" style:font-size-complex="11pt"/>
    </style:style>
    <style:style style:name="T61" style:family="text">
      <style:text-properties style:font-name="Calibri1" fo:font-size="11pt" officeooo:rsid="00b303ff" style:font-size-asian="11pt" style:font-size-complex="11pt"/>
    </style:style>
    <style:style style:name="T62" style:family="text">
      <style:text-properties style:font-name="Calibri1" fo:font-size="11pt" officeooo:rsid="00ba535d" style:font-size-asian="11pt" style:font-size-complex="11pt"/>
    </style:style>
    <style:style style:name="T63" style:family="text">
      <style:text-properties style:font-name="Calibri1" fo:font-size="11pt" officeooo:rsid="00bfd5db" style:font-size-asian="11pt" style:font-size-complex="11pt"/>
    </style:style>
    <style:style style:name="T64" style:family="text">
      <style:text-properties style:font-name="Calibri1" fo:font-size="11pt" officeooo:rsid="00c0f11c" style:font-size-asian="11pt" style:font-size-complex="11pt"/>
    </style:style>
    <style:style style:name="T65" style:family="text">
      <style:text-properties style:font-name="Calibri1" fo:font-size="11pt" officeooo:rsid="00c255c8" style:font-size-asian="11pt" style:font-size-complex="11pt"/>
    </style:style>
    <style:style style:name="T66" style:family="text">
      <style:text-properties style:font-name="Calibri1" fo:font-size="11pt" officeooo:rsid="00c29e37" style:font-size-asian="11pt" style:font-size-complex="11pt"/>
    </style:style>
    <style:style style:name="T67" style:family="text">
      <style:text-properties style:font-name="Calibri1" fo:font-size="11pt" officeooo:rsid="00cb5496" style:font-size-asian="11pt" style:font-size-complex="11pt"/>
    </style:style>
    <style:style style:name="T68" style:family="text">
      <style:text-properties style:font-name="Calibri1" fo:font-size="11pt" officeooo:rsid="00f3b18d" style:font-size-asian="11pt" style:font-size-complex="11pt"/>
    </style:style>
    <style:style style:name="T69" style:family="text">
      <style:text-properties style:font-name="Calibri1" fo:font-size="11pt" officeooo:rsid="00f593be" style:font-size-asian="11pt" style:font-size-complex="11pt"/>
    </style:style>
    <style:style style:name="T70" style:family="text">
      <style:text-properties style:font-name="Calibri1" fo:font-size="11pt" officeooo:rsid="00f7963a" style:font-size-asian="11pt" style:font-size-complex="11pt"/>
    </style:style>
    <style:style style:name="T71" style:family="text">
      <style:text-properties style:font-name="Calibri1" fo:font-size="11pt" officeooo:rsid="01053c1c" style:font-size-asian="11pt" style:font-size-complex="11pt"/>
    </style:style>
    <style:style style:name="T72" style:family="text">
      <style:text-properties style:font-name="Calibri1" fo:font-size="11pt" officeooo:rsid="01055bb3" style:font-size-asian="11pt" style:font-size-complex="11pt"/>
    </style:style>
    <style:style style:name="T73" style:family="text">
      <style:text-properties style:font-name="Calibri1" fo:font-size="11pt" officeooo:rsid="01067047" style:font-size-asian="11pt" style:font-size-complex="11pt"/>
    </style:style>
    <style:style style:name="T74" style:family="text">
      <style:text-properties style:font-name="Calibri1" fo:font-size="11pt" officeooo:rsid="0106bdf4" style:font-size-asian="11pt" style:font-size-complex="11pt"/>
    </style:style>
    <style:style style:name="T75" style:family="text">
      <style:text-properties style:font-name="Calibri1" fo:font-size="11pt" officeooo:rsid="01083b82" style:font-size-asian="11pt" style:font-size-complex="11pt"/>
    </style:style>
    <style:style style:name="T76" style:family="text">
      <style:text-properties style:font-name="Calibri1" fo:font-size="11pt" officeooo:rsid="0108a2c6" style:font-size-asian="11pt" style:font-size-complex="11pt"/>
    </style:style>
    <style:style style:name="T77" style:family="text">
      <style:text-properties style:font-name="Calibri1" fo:font-size="11pt" fo:font-weight="normal" style:font-size-asian="11pt" style:font-weight-asian="normal" style:font-size-complex="11pt" style:font-weight-complex="normal"/>
    </style:style>
    <style:style style:name="T78" style:family="text">
      <style:text-properties style:font-name="Calibri1" fo:font-size="11pt" fo:font-weight="normal" officeooo:rsid="003526fe" style:font-size-asian="11pt" style:font-weight-asian="normal" style:font-size-complex="11pt" style:font-weight-complex="normal"/>
    </style:style>
    <style:style style:name="T79" style:family="text">
      <style:text-properties style:font-name="Calibri1" fo:font-size="11pt" fo:font-weight="normal" officeooo:rsid="002a1eb9" style:font-size-asian="11pt" style:font-weight-asian="normal" style:font-size-complex="11pt" style:font-weight-complex="normal"/>
    </style:style>
    <style:style style:name="T80" style:family="text">
      <style:text-properties style:font-name="Calibri1" fo:font-size="11pt" fo:font-weight="normal" officeooo:rsid="003a2723" style:font-size-asian="11pt" style:font-weight-asian="normal" style:font-size-complex="11pt" style:font-weight-complex="normal"/>
    </style:style>
    <style:style style:name="T81" style:family="text">
      <style:text-properties style:font-name="Calibri1" fo:font-size="11pt" fo:font-weight="normal" officeooo:rsid="003706a4" style:font-size-asian="11pt" style:font-weight-asian="normal" style:font-size-complex="11pt" style:font-weight-complex="normal"/>
    </style:style>
    <style:style style:name="T82" style:family="text">
      <style:text-properties style:font-name="Calibri1" fo:font-size="11pt" fo:font-weight="normal" officeooo:rsid="003ff5fa" style:font-size-asian="11pt" style:font-weight-asian="normal" style:font-size-complex="11pt" style:font-weight-complex="normal"/>
    </style:style>
    <style:style style:name="T83" style:family="text">
      <style:text-properties style:font-name="Calibri1" fo:font-size="11pt" fo:font-weight="normal" officeooo:rsid="004e4cc6" style:font-size-asian="11pt" style:font-weight-asian="normal" style:font-size-complex="11pt" style:font-weight-complex="normal"/>
    </style:style>
    <style:style style:name="T84" style:family="text">
      <style:text-properties style:font-name="Calibri1" fo:font-size="11pt" fo:font-weight="normal" officeooo:rsid="0050e2b6" style:font-size-asian="11pt" style:font-weight-asian="normal" style:font-size-complex="11pt" style:font-weight-complex="normal"/>
    </style:style>
    <style:style style:name="T85" style:family="text">
      <style:text-properties style:font-name="Calibri1" fo:font-size="11pt" fo:font-weight="normal" officeooo:rsid="005f22dd" style:font-size-asian="11pt" style:font-weight-asian="normal" style:font-size-complex="11pt" style:font-weight-complex="normal"/>
    </style:style>
    <style:style style:name="T86" style:family="text">
      <style:text-properties style:font-name="Calibri1" fo:font-size="11pt" fo:font-weight="normal" officeooo:rsid="0064490b" style:font-size-asian="11pt" style:font-weight-asian="normal" style:font-size-complex="11pt" style:font-weight-complex="normal"/>
    </style:style>
    <style:style style:name="T87" style:family="text">
      <style:text-properties style:font-name="Calibri1" fo:font-size="11pt" fo:font-weight="normal" officeooo:rsid="00654207" style:font-size-asian="11pt" style:font-weight-asian="normal" style:font-size-complex="11pt" style:font-weight-complex="normal"/>
    </style:style>
    <style:style style:name="T88" style:family="text">
      <style:text-properties style:font-name="Calibri1" fo:font-size="11pt" fo:font-weight="normal" officeooo:rsid="0066e86c" style:font-size-asian="11pt" style:font-weight-asian="normal" style:font-size-complex="11pt" style:font-weight-complex="normal"/>
    </style:style>
    <style:style style:name="T89" style:family="text">
      <style:text-properties style:font-name="Calibri1" fo:font-size="11pt" fo:font-weight="normal" officeooo:rsid="006503b1" style:font-size-asian="11pt" style:font-weight-asian="normal" style:font-size-complex="11pt" style:font-weight-complex="normal"/>
    </style:style>
    <style:style style:name="T90" style:family="text">
      <style:text-properties style:font-name="Calibri1" fo:font-size="11pt" fo:font-weight="normal" officeooo:rsid="006ac1cc" style:font-size-asian="11pt" style:font-weight-asian="normal" style:font-size-complex="11pt" style:font-weight-complex="normal"/>
    </style:style>
    <style:style style:name="T91" style:family="text">
      <style:text-properties style:font-name="Calibri1" fo:font-size="11pt" fo:font-weight="normal" officeooo:rsid="007ce3a8" style:font-size-asian="11pt" style:font-weight-asian="normal" style:font-size-complex="11pt" style:font-weight-complex="normal"/>
    </style:style>
    <style:style style:name="T92" style:family="text">
      <style:text-properties style:font-name="Calibri1" fo:font-size="11pt" fo:font-weight="normal" officeooo:rsid="003706aa" style:font-size-asian="11pt" style:font-weight-asian="normal" style:font-size-complex="11pt" style:font-weight-complex="normal"/>
    </style:style>
    <style:style style:name="T93" style:family="text">
      <style:text-properties style:font-name="Calibri1" fo:font-size="11pt" fo:font-weight="normal" officeooo:rsid="007f8d7a" style:font-size-asian="11pt" style:font-weight-asian="normal" style:font-size-complex="11pt" style:font-weight-complex="normal"/>
    </style:style>
    <style:style style:name="T94" style:family="text">
      <style:text-properties style:font-name="Calibri1" fo:font-size="11pt" fo:font-weight="normal" officeooo:rsid="0032b1b6" style:font-size-asian="11pt" style:font-weight-asian="normal" style:font-size-complex="11pt" style:font-weight-complex="normal"/>
    </style:style>
    <style:style style:name="T95" style:family="text">
      <style:text-properties style:font-name="Calibri1" fo:font-size="11pt" fo:font-weight="normal" officeooo:rsid="003eb170" style:font-size-asian="11pt" style:font-weight-asian="normal" style:font-size-complex="11pt" style:font-weight-complex="normal"/>
    </style:style>
    <style:style style:name="T96" style:family="text">
      <style:text-properties style:font-name="Calibri1" fo:font-size="11pt" fo:font-weight="normal" officeooo:rsid="0080d297" style:font-size-asian="11pt" style:font-weight-asian="normal" style:font-size-complex="11pt" style:font-weight-complex="normal"/>
    </style:style>
    <style:style style:name="T97" style:family="text">
      <style:text-properties style:font-name="Calibri1" fo:font-size="11pt" fo:font-weight="normal" officeooo:rsid="00824655" style:font-size-asian="11pt" style:font-weight-asian="normal" style:font-size-complex="11pt" style:font-weight-complex="normal"/>
    </style:style>
    <style:style style:name="T98" style:family="text">
      <style:text-properties style:font-name="Calibri1" fo:font-size="11pt" fo:font-weight="normal" officeooo:rsid="0083083a" style:font-size-asian="11pt" style:font-weight-asian="normal" style:font-size-complex="11pt" style:font-weight-complex="normal"/>
    </style:style>
    <style:style style:name="T99" style:family="text">
      <style:text-properties style:font-name="Calibri1" fo:font-size="11pt" fo:font-weight="normal" officeooo:rsid="0083db10" style:font-size-asian="11pt" style:font-weight-asian="normal" style:font-size-complex="11pt" style:font-weight-complex="normal"/>
    </style:style>
    <style:style style:name="T100" style:family="text">
      <style:text-properties style:font-name="Calibri1" fo:font-size="11pt" fo:font-weight="normal" officeooo:rsid="0087478a" style:font-size-asian="11pt" style:font-weight-asian="normal" style:font-size-complex="11pt" style:font-weight-complex="normal"/>
    </style:style>
    <style:style style:name="T101" style:family="text">
      <style:text-properties style:font-name="Calibri1" fo:font-size="11pt" fo:font-weight="normal" officeooo:rsid="00885195" style:font-size-asian="11pt" style:font-weight-asian="normal" style:font-size-complex="11pt" style:font-weight-complex="normal"/>
    </style:style>
    <style:style style:name="T102" style:family="text">
      <style:text-properties style:font-name="Calibri1" fo:font-size="11pt" fo:font-weight="normal" officeooo:rsid="008c5a50" style:font-size-asian="11pt" style:font-weight-asian="normal" style:font-size-complex="11pt" style:font-weight-complex="normal"/>
    </style:style>
    <style:style style:name="T103" style:family="text">
      <style:text-properties style:font-name="Calibri1" fo:font-size="11pt" fo:font-weight="normal" officeooo:rsid="008ce61d" style:font-size-asian="11pt" style:font-weight-asian="normal" style:font-size-complex="11pt" style:font-weight-complex="normal"/>
    </style:style>
    <style:style style:name="T104" style:family="text">
      <style:text-properties style:font-name="Calibri1" fo:font-size="11pt" fo:font-weight="normal" officeooo:rsid="0091fb9f" style:font-size-asian="11pt" style:font-weight-asian="normal" style:font-size-complex="11pt" style:font-weight-complex="normal"/>
    </style:style>
    <style:style style:name="T105" style:family="text">
      <style:text-properties style:font-name="Calibri1" fo:font-size="11pt" fo:font-weight="normal" officeooo:rsid="00999174" style:font-size-asian="11pt" style:font-weight-asian="normal" style:font-size-complex="11pt" style:font-weight-complex="normal"/>
    </style:style>
    <style:style style:name="T106" style:family="text">
      <style:text-properties style:font-name="Calibri1" fo:font-size="11pt" fo:font-weight="normal" officeooo:rsid="009a5c0d" style:font-size-asian="11pt" style:font-weight-asian="normal" style:font-size-complex="11pt" style:font-weight-complex="normal"/>
    </style:style>
    <style:style style:name="T107" style:family="text">
      <style:text-properties style:font-name="Calibri1" fo:font-size="11pt" fo:font-weight="normal" officeooo:rsid="0099367b" style:font-size-asian="11pt" style:font-weight-asian="normal" style:font-size-complex="11pt" style:font-weight-complex="normal"/>
    </style:style>
    <style:style style:name="T108" style:family="text">
      <style:text-properties style:font-name="Calibri1" fo:font-size="11pt" fo:font-weight="normal" officeooo:rsid="009abdd9" style:font-size-asian="11pt" style:font-weight-asian="normal" style:font-size-complex="11pt" style:font-weight-complex="normal"/>
    </style:style>
    <style:style style:name="T109" style:family="text">
      <style:text-properties style:font-name="Calibri1" fo:font-size="11pt" fo:font-weight="normal" officeooo:rsid="00986ccd" style:font-size-asian="11pt" style:font-weight-asian="normal" style:font-size-complex="11pt" style:font-weight-complex="normal"/>
    </style:style>
    <style:style style:name="T110" style:family="text">
      <style:text-properties style:font-name="Calibri1" fo:font-size="11pt" fo:font-weight="normal" officeooo:rsid="009b7be2" style:font-size-asian="11pt" style:font-weight-asian="normal" style:font-size-complex="11pt" style:font-weight-complex="normal"/>
    </style:style>
    <style:style style:name="T111" style:family="text">
      <style:text-properties style:font-name="Calibri1" fo:font-size="11pt" fo:font-weight="normal" officeooo:rsid="009bc3d7" style:font-size-asian="11pt" style:font-weight-asian="normal" style:font-size-complex="11pt" style:font-weight-complex="normal"/>
    </style:style>
    <style:style style:name="T112" style:family="text">
      <style:text-properties style:font-name="Calibri1" fo:font-size="11pt" fo:font-weight="normal" officeooo:rsid="009daaba" style:font-size-asian="11pt" style:font-weight-asian="normal" style:font-size-complex="11pt" style:font-weight-complex="normal"/>
    </style:style>
    <style:style style:name="T113" style:family="text">
      <style:text-properties style:font-name="Calibri1" fo:font-size="11pt" fo:font-weight="normal" officeooo:rsid="009f5e1f" style:font-size-asian="11pt" style:font-weight-asian="normal" style:font-size-complex="11pt" style:font-weight-complex="normal"/>
    </style:style>
    <style:style style:name="T114" style:family="text">
      <style:text-properties style:font-name="Calibri1" fo:font-size="11pt" fo:font-weight="normal" officeooo:rsid="00a35d69" style:font-size-asian="11pt" style:font-weight-asian="normal" style:font-size-complex="11pt" style:font-weight-complex="normal"/>
    </style:style>
    <style:style style:name="T115" style:family="text">
      <style:text-properties style:font-name="Calibri1" fo:font-size="11pt" fo:font-weight="normal" officeooo:rsid="00abb32f" style:font-size-asian="11pt" style:font-weight-asian="normal" style:font-size-complex="11pt" style:font-weight-complex="normal"/>
    </style:style>
    <style:style style:name="T116" style:family="text">
      <style:text-properties style:font-name="Calibri1" fo:font-size="11pt" fo:font-weight="normal" officeooo:rsid="00bcd259" style:font-size-asian="11pt" style:font-weight-asian="normal" style:font-size-complex="11pt" style:font-weight-complex="normal"/>
    </style:style>
    <style:style style:name="T117" style:family="text">
      <style:text-properties style:font-name="Calibri1" fo:font-size="11pt" fo:font-weight="normal" officeooo:rsid="00636454" style:font-size-asian="11pt" style:font-weight-asian="normal" style:font-size-complex="11pt" style:font-weight-complex="normal"/>
    </style:style>
    <style:style style:name="T118" style:family="text">
      <style:text-properties style:font-name="Calibri1" fo:font-size="11pt" fo:font-weight="normal" officeooo:rsid="00be3401" style:font-size-asian="11pt" style:font-weight-asian="normal" style:font-size-complex="11pt" style:font-weight-complex="normal"/>
    </style:style>
    <style:style style:name="T119" style:family="text">
      <style:text-properties style:font-name="Calibri1" fo:font-size="11pt" fo:font-weight="normal" officeooo:rsid="007a3570" style:font-size-asian="11pt" style:font-weight-asian="normal" style:font-size-complex="11pt" style:font-weight-complex="normal"/>
    </style:style>
    <style:style style:name="T120" style:family="text">
      <style:text-properties style:font-name="Calibri1" fo:font-size="11pt" fo:font-weight="normal" officeooo:rsid="00bfd5db" style:font-size-asian="11pt" style:font-weight-asian="normal" style:font-size-complex="11pt" style:font-weight-complex="normal"/>
    </style:style>
    <style:style style:name="T121" style:family="text">
      <style:text-properties style:font-name="Calibri1" fo:font-size="11pt" fo:font-weight="normal" officeooo:rsid="00c0c4b0" style:font-size-asian="11pt" style:font-weight-asian="normal" style:font-size-complex="11pt" style:font-weight-complex="normal"/>
    </style:style>
    <style:style style:name="T122" style:family="text">
      <style:text-properties style:font-name="Calibri1" fo:font-size="11pt" fo:font-weight="normal" officeooo:rsid="00890681" style:font-size-asian="11pt" style:font-weight-asian="normal" style:font-size-complex="11pt" style:font-weight-complex="normal"/>
    </style:style>
    <style:style style:name="T123" style:family="text">
      <style:text-properties style:font-name="Calibri1" fo:font-size="11pt" fo:font-weight="normal" officeooo:rsid="00c255c8" style:font-size-asian="11pt" style:font-weight-asian="normal" style:font-size-complex="11pt" style:font-weight-complex="normal"/>
    </style:style>
    <style:style style:name="T124" style:family="text">
      <style:text-properties style:font-name="Calibri1" fo:font-size="11pt" fo:font-weight="normal" officeooo:rsid="00c59fa2" style:font-size-asian="11pt" style:font-weight-asian="normal" style:font-size-complex="11pt" style:font-weight-complex="normal"/>
    </style:style>
    <style:style style:name="T125" style:family="text">
      <style:text-properties style:font-name="Calibri1" fo:font-size="11pt" fo:font-weight="normal" officeooo:rsid="00cad6b6" style:font-size-asian="11pt" style:font-weight-asian="normal" style:font-size-complex="11pt" style:font-weight-complex="normal"/>
    </style:style>
    <style:style style:name="T126" style:family="text">
      <style:text-properties style:font-name="Calibri1" fo:font-size="11pt" fo:font-weight="normal" officeooo:rsid="00c7627d" style:font-size-asian="11pt" style:font-weight-asian="normal" style:font-size-complex="11pt" style:font-weight-complex="normal"/>
    </style:style>
    <style:style style:name="T127" style:family="text">
      <style:text-properties style:font-name="Calibri1" fo:font-size="11pt" fo:font-weight="normal" officeooo:rsid="00cb5496" style:font-size-asian="11pt" style:font-weight-asian="normal" style:font-size-complex="11pt" style:font-weight-complex="normal"/>
    </style:style>
    <style:style style:name="T128" style:family="text">
      <style:text-properties style:font-name="Calibri1" fo:font-size="11pt" fo:font-weight="normal" officeooo:rsid="00cd6628" style:font-size-asian="11pt" style:font-weight-asian="normal" style:font-size-complex="11pt" style:font-weight-complex="normal"/>
    </style:style>
    <style:style style:name="T129" style:family="text">
      <style:text-properties style:font-name="Calibri1" fo:font-size="11pt" fo:font-weight="normal" officeooo:rsid="00d08ac0" style:font-size-asian="11pt" style:font-weight-asian="normal" style:font-size-complex="11pt" style:font-weight-complex="normal"/>
    </style:style>
    <style:style style:name="T130" style:family="text">
      <style:text-properties style:font-name="Calibri1" fo:font-size="11pt" fo:font-weight="normal" officeooo:rsid="00d0e6ae" style:font-size-asian="11pt" style:font-weight-asian="normal" style:font-size-complex="11pt" style:font-weight-complex="normal"/>
    </style:style>
    <style:style style:name="T131" style:family="text">
      <style:text-properties style:font-name="Calibri1" fo:font-size="11pt" fo:font-weight="normal" officeooo:rsid="00d1b233" style:font-size-asian="11pt" style:font-weight-asian="normal" style:font-size-complex="11pt" style:font-weight-complex="normal"/>
    </style:style>
    <style:style style:name="T132" style:family="text">
      <style:text-properties style:font-name="Calibri1" fo:font-size="11pt" fo:font-weight="normal" officeooo:rsid="00d54ba2" style:font-size-asian="11pt" style:font-weight-asian="normal" style:font-size-complex="11pt" style:font-weight-complex="normal"/>
    </style:style>
    <style:style style:name="T133" style:family="text">
      <style:text-properties style:font-name="Calibri1" fo:font-size="11pt" fo:font-weight="normal" officeooo:rsid="00d72172" style:font-size-asian="11pt" style:font-weight-asian="normal" style:font-size-complex="11pt" style:font-weight-complex="normal"/>
    </style:style>
    <style:style style:name="T134" style:family="text">
      <style:text-properties style:font-name="Calibri1" fo:font-size="11pt" fo:font-weight="normal" officeooo:rsid="00d7afb1" style:font-size-asian="11pt" style:font-weight-asian="normal" style:font-size-complex="11pt" style:font-weight-complex="normal"/>
    </style:style>
    <style:style style:name="T135" style:family="text">
      <style:text-properties style:font-name="Calibri1" fo:font-size="11pt" fo:font-weight="normal" officeooo:rsid="00d82822" style:font-size-asian="11pt" style:font-weight-asian="normal" style:font-size-complex="11pt" style:font-weight-complex="normal"/>
    </style:style>
    <style:style style:name="T136" style:family="text">
      <style:text-properties style:font-name="Calibri1" fo:font-size="11pt" fo:font-weight="normal" officeooo:rsid="00da68b7" style:font-size-asian="11pt" style:font-weight-asian="normal" style:font-size-complex="11pt" style:font-weight-complex="normal"/>
    </style:style>
    <style:style style:name="T137" style:family="text">
      <style:text-properties style:font-name="Calibri1" fo:font-size="11pt" fo:font-weight="normal" officeooo:rsid="00de1b39" style:font-size-asian="11pt" style:font-weight-asian="normal" style:font-size-complex="11pt" style:font-weight-complex="normal"/>
    </style:style>
    <style:style style:name="T138" style:family="text">
      <style:text-properties style:font-name="Calibri1" fo:font-size="11pt" fo:font-weight="normal" officeooo:rsid="00de8ee9" style:font-size-asian="11pt" style:font-weight-asian="normal" style:font-size-complex="11pt" style:font-weight-complex="normal"/>
    </style:style>
    <style:style style:name="T139" style:family="text">
      <style:text-properties style:font-name="Calibri1" fo:font-size="11pt" fo:font-weight="normal" officeooo:rsid="00e0a1d9" style:font-size-asian="11pt" style:font-weight-asian="normal" style:font-size-complex="11pt" style:font-weight-complex="normal"/>
    </style:style>
    <style:style style:name="T140" style:family="text">
      <style:text-properties style:font-name="Calibri1" fo:font-size="11pt" fo:font-weight="normal" officeooo:rsid="00e47183" style:font-size-asian="11pt" style:font-weight-asian="normal" style:font-size-complex="11pt" style:font-weight-complex="normal"/>
    </style:style>
    <style:style style:name="T141" style:family="text">
      <style:text-properties style:font-name="Calibri1" fo:font-size="11pt" fo:font-weight="normal" officeooo:rsid="00e8e58b" style:font-size-asian="11pt" style:font-weight-asian="normal" style:font-size-complex="11pt" style:font-weight-complex="normal"/>
    </style:style>
    <style:style style:name="T142" style:family="text">
      <style:text-properties style:font-name="Calibri1" fo:font-size="11pt" fo:font-weight="normal" officeooo:rsid="00ea6fc2" style:font-size-asian="11pt" style:font-weight-asian="normal" style:font-size-complex="11pt" style:font-weight-complex="normal"/>
    </style:style>
    <style:style style:name="T143" style:family="text">
      <style:text-properties style:font-name="Calibri1" fo:font-size="11pt" fo:font-weight="normal" officeooo:rsid="00f3b18d" style:font-size-asian="11pt" style:font-weight-asian="normal" style:font-size-complex="11pt" style:font-weight-complex="normal"/>
    </style:style>
    <style:style style:name="T144" style:family="text">
      <style:text-properties style:font-name="Calibri1" fo:font-size="11pt" fo:font-weight="normal" officeooo:rsid="00f593be" style:font-size-asian="11pt" style:font-weight-asian="normal" style:font-size-complex="11pt" style:font-weight-complex="normal"/>
    </style:style>
    <style:style style:name="T145" style:family="text">
      <style:text-properties style:font-name="Calibri1" fo:font-size="11pt" fo:font-weight="normal" officeooo:rsid="00f7963a" style:font-size-asian="11pt" style:font-weight-asian="normal" style:font-size-complex="11pt" style:font-weight-complex="normal"/>
    </style:style>
    <style:style style:name="T146" style:family="text">
      <style:text-properties style:font-name="Calibri1" fo:font-size="11pt" fo:font-weight="normal" officeooo:rsid="00f7dade" style:font-size-asian="11pt" style:font-weight-asian="normal" style:font-size-complex="11pt" style:font-weight-complex="normal"/>
    </style:style>
    <style:style style:name="T147" style:family="text">
      <style:text-properties style:font-name="Calibri1" fo:font-size="11pt" fo:font-weight="normal" officeooo:rsid="010043ae" style:font-size-asian="11pt" style:font-weight-asian="normal" style:font-size-complex="11pt" style:font-weight-complex="normal"/>
    </style:style>
    <style:style style:name="T148" style:family="text">
      <style:text-properties style:font-name="Calibri1" fo:font-size="11pt" fo:font-weight="normal" officeooo:rsid="01005516" style:font-size-asian="11pt" style:font-weight-asian="normal" style:font-size-complex="11pt" style:font-weight-complex="normal"/>
    </style:style>
    <style:style style:name="T149" style:family="text">
      <style:text-properties style:font-name="Calibri1" fo:font-size="11pt" fo:font-weight="normal" officeooo:rsid="01016cbc" style:font-size-asian="11pt" style:font-weight-asian="normal" style:font-size-complex="11pt" style:font-weight-complex="normal"/>
    </style:style>
    <style:style style:name="T150" style:family="text">
      <style:text-properties style:font-name="Calibri1" fo:font-size="11pt" fo:font-weight="normal" officeooo:rsid="0102b2c2" style:font-size-asian="11pt" style:font-weight-asian="normal" style:font-size-complex="11pt" style:font-weight-complex="normal"/>
    </style:style>
    <style:style style:name="T151" style:family="text">
      <style:text-properties style:font-name="Calibri1" fo:font-size="11.5pt" fo:font-weight="normal" officeooo:rsid="00da68b7" style:font-size-asian="11.5pt" style:font-weight-asian="normal" style:font-size-complex="11pt" style:font-weight-complex="normal"/>
    </style:style>
    <style:style style:name="T152" style:family="text">
      <style:text-properties officeooo:rsid="0029b9e6"/>
    </style:style>
    <style:style style:name="T153" style:family="text">
      <style:text-properties officeooo:rsid="00383656"/>
    </style:style>
    <style:style style:name="T154" style:family="text">
      <style:text-properties style:font-name="Calibri" fo:language="en" fo:country="none"/>
    </style:style>
    <style:style style:name="T155" style:family="text">
      <style:text-properties style:font-name="Calibri" fo:language="en" fo:country="none" officeooo:rsid="006109db"/>
    </style:style>
    <style:style style:name="T156" style:family="text">
      <style:text-properties officeooo:rsid="004d2669"/>
    </style:style>
    <style:style style:name="T157" style:family="text">
      <style:text-properties officeooo:rsid="0052e4cd"/>
    </style:style>
    <style:style style:name="T158" style:family="text">
      <style:text-properties officeooo:rsid="00536ba3"/>
    </style:style>
    <style:style style:name="T159" style:family="text">
      <style:text-properties officeooo:rsid="00550ae0"/>
    </style:style>
    <style:style style:name="T160" style:family="text">
      <style:text-properties officeooo:rsid="00305dfa"/>
    </style:style>
    <style:style style:name="T161" style:family="text">
      <style:text-properties officeooo:rsid="0057b501"/>
    </style:style>
    <style:style style:name="T162" style:family="text">
      <style:text-properties officeooo:rsid="005965a6"/>
    </style:style>
    <style:style style:name="T163" style:family="text">
      <style:text-properties officeooo:rsid="002bfe33"/>
    </style:style>
    <style:style style:name="T164" style:family="text">
      <style:text-properties officeooo:rsid="005eadaa"/>
    </style:style>
    <style:style style:name="T165" style:family="text">
      <style:text-properties officeooo:rsid="005f22dd"/>
    </style:style>
    <style:style style:name="T166" style:family="text">
      <style:text-properties officeooo:rsid="00608a08"/>
    </style:style>
    <style:style style:name="T167" style:family="text">
      <style:text-properties officeooo:rsid="006166fb"/>
    </style:style>
    <style:style style:name="T168" style:family="text">
      <style:text-properties officeooo:rsid="0064f3ec"/>
    </style:style>
    <style:style style:name="T169" style:family="text">
      <style:text-properties officeooo:rsid="006503b1"/>
    </style:style>
    <style:style style:name="T170" style:family="text">
      <style:text-properties officeooo:rsid="0068e100"/>
    </style:style>
    <style:style style:name="T171" style:family="text">
      <style:text-properties officeooo:rsid="006b7793"/>
    </style:style>
    <style:style style:name="T172" style:family="text">
      <style:text-properties officeooo:rsid="006cf8b3"/>
    </style:style>
    <style:style style:name="T173" style:family="text">
      <style:text-properties officeooo:rsid="006f9a4a"/>
    </style:style>
    <style:style style:name="T174" style:family="text">
      <style:text-properties officeooo:rsid="0032b1b6"/>
    </style:style>
    <style:style style:name="T175" style:family="text">
      <style:text-properties fo:font-weight="normal" style:font-weight-asian="normal" style:font-weight-complex="normal"/>
    </style:style>
    <style:style style:name="T176" style:family="text">
      <style:text-properties fo:font-weight="normal" officeooo:rsid="00ea6fc2" style:font-weight-asian="normal" style:font-weight-complex="normal"/>
    </style:style>
    <style:style style:name="T177" style:family="text">
      <style:text-properties officeooo:rsid="0083083a"/>
    </style:style>
    <style:style style:name="T178" style:family="text">
      <style:text-properties officeooo:rsid="0083db10"/>
    </style:style>
    <style:style style:name="T179" style:family="text">
      <style:text-properties officeooo:rsid="00842d8e"/>
    </style:style>
    <style:style style:name="T180" style:family="text">
      <style:text-properties officeooo:rsid="0085ebed"/>
    </style:style>
    <style:style style:name="T181" style:family="text">
      <style:text-properties officeooo:rsid="00861276"/>
    </style:style>
    <style:style style:name="T182" style:family="text">
      <style:text-properties officeooo:rsid="0087478a"/>
    </style:style>
    <style:style style:name="T183" style:family="text">
      <style:text-properties officeooo:rsid="00890681"/>
    </style:style>
    <style:style style:name="T184" style:family="text">
      <style:text-properties officeooo:rsid="008ce61d"/>
    </style:style>
    <style:style style:name="T185" style:family="text">
      <style:text-properties officeooo:rsid="00a09d3c"/>
    </style:style>
    <style:style style:name="T186" style:family="text">
      <style:text-properties officeooo:rsid="00a0ccb2"/>
    </style:style>
    <style:style style:name="T187" style:family="text">
      <style:text-properties officeooo:rsid="00a35d69"/>
    </style:style>
    <style:style style:name="T188" style:family="text">
      <style:text-properties officeooo:rsid="00abb32f"/>
    </style:style>
    <style:style style:name="T189" style:family="text">
      <style:text-properties officeooo:rsid="00ad944a"/>
    </style:style>
    <style:style style:name="T190" style:family="text">
      <style:text-properties officeooo:rsid="00af877e"/>
    </style:style>
    <style:style style:name="T191" style:family="text">
      <style:text-properties officeooo:rsid="00b0f640"/>
    </style:style>
    <style:style style:name="T192" style:family="text">
      <style:text-properties officeooo:rsid="00b303ff"/>
    </style:style>
    <style:style style:name="T193" style:family="text">
      <style:text-properties officeooo:rsid="00b37ab9"/>
    </style:style>
    <style:style style:name="T194" style:family="text">
      <style:text-properties officeooo:rsid="00b648e0"/>
    </style:style>
    <style:style style:name="T195" style:family="text">
      <style:text-properties officeooo:rsid="00b6e447"/>
    </style:style>
    <style:style style:name="T196" style:family="text">
      <style:text-properties officeooo:rsid="00be3401"/>
    </style:style>
    <style:style style:name="T197" style:family="text">
      <style:text-properties officeooo:rsid="00c255c8"/>
    </style:style>
    <style:style style:name="T198" style:family="text">
      <style:text-properties officeooo:rsid="00c46185"/>
    </style:style>
    <style:style style:name="T199" style:family="text">
      <style:text-properties officeooo:rsid="00c59fa2"/>
    </style:style>
    <style:style style:name="T200" style:family="text">
      <style:text-properties officeooo:rsid="00c7627d"/>
    </style:style>
    <style:style style:name="T201" style:family="text">
      <style:text-properties officeooo:rsid="00cad6b6"/>
    </style:style>
    <style:style style:name="T202" style:family="text">
      <style:text-properties officeooo:rsid="00cb5496"/>
    </style:style>
    <style:style style:name="T203" style:family="text">
      <style:text-properties officeooo:rsid="00ce78b6"/>
    </style:style>
    <style:style style:name="T204" style:family="text">
      <style:text-properties officeooo:rsid="00cfcc2f"/>
    </style:style>
    <style:style style:name="T205" style:family="text">
      <style:text-properties officeooo:rsid="00d08ac0"/>
    </style:style>
    <style:style style:name="T206" style:family="text">
      <style:text-properties officeooo:rsid="00d0e6ae"/>
    </style:style>
    <style:style style:name="T207" style:family="text">
      <style:text-properties officeooo:rsid="00d1b233"/>
    </style:style>
    <style:style style:name="T208" style:family="text">
      <style:text-properties officeooo:rsid="00d200a5"/>
    </style:style>
    <style:style style:name="T209" style:family="text">
      <style:text-properties officeooo:rsid="00d37055"/>
    </style:style>
    <style:style style:name="T210" style:family="text">
      <style:text-properties officeooo:rsid="00d375ec"/>
    </style:style>
    <style:style style:name="T211" style:family="text">
      <style:text-properties officeooo:rsid="00d3f257"/>
    </style:style>
    <style:style style:name="T212" style:family="text">
      <style:text-properties officeooo:rsid="00d4a5cf"/>
    </style:style>
    <style:style style:name="T213" style:family="text">
      <style:text-properties officeooo:rsid="00d54ba2"/>
    </style:style>
    <style:style style:name="T214" style:family="text">
      <style:text-properties officeooo:rsid="00d72172"/>
    </style:style>
    <style:style style:name="T215" style:family="text">
      <style:text-properties officeooo:rsid="00da68b7"/>
    </style:style>
    <style:style style:name="T216" style:family="text">
      <style:text-properties officeooo:rsid="00df0d8c"/>
    </style:style>
    <style:style style:name="T217" style:family="text">
      <style:text-properties officeooo:rsid="00e0a1d9"/>
    </style:style>
    <style:style style:name="T218" style:family="text">
      <style:text-properties officeooo:rsid="00e46df8"/>
    </style:style>
    <style:style style:name="T219" style:family="text">
      <style:text-properties officeooo:rsid="00e47183"/>
    </style:style>
    <style:style style:name="T220" style:family="text">
      <style:text-properties officeooo:rsid="00e5f730"/>
    </style:style>
    <style:style style:name="T221" style:family="text">
      <style:text-properties officeooo:rsid="00e7e9d8"/>
    </style:style>
    <style:style style:name="T222" style:family="text">
      <style:text-properties officeooo:rsid="00eb4570"/>
    </style:style>
    <style:style style:name="T223" style:family="text">
      <style:text-properties officeooo:rsid="00f3b18d"/>
    </style:style>
    <style:style style:name="T224" style:family="text">
      <style:text-properties officeooo:rsid="00f593be"/>
    </style:style>
    <style:style style:name="T225" style:family="text">
      <style:text-properties fo:font-weight="bold" style:font-weight-asian="bold" style:font-weight-complex="bold"/>
    </style:style>
    <style:style style:name="T226" style:family="text">
      <style:text-properties officeooo:rsid="00f7dade"/>
    </style:style>
    <style:style style:name="T227" style:family="text">
      <style:text-properties officeooo:rsid="00f91573"/>
    </style:style>
    <style:style style:name="T228" style:family="text">
      <style:text-properties officeooo:rsid="00fde2d2"/>
    </style:style>
    <style:style style:name="T229" style:family="text">
      <style:text-properties officeooo:rsid="00ff4a95"/>
    </style:style>
    <style:style style:name="T230" style:family="text">
      <style:text-properties officeooo:rsid="01016cbc"/>
    </style:style>
    <style:style style:name="T231" style:family="text">
      <style:text-properties officeooo:rsid="0102b2c2"/>
    </style:style>
    <style:style style:name="T232" style:family="text">
      <style:text-properties officeooo:rsid="0106bd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MMENDMENT</text:p>
      <text:p text:style-name="P2"/>
      <text:p text:style-name="P1">Timeline of Reports and Events <text:span text:style-name="T198">outlining systemic Trust Fraud Law Framework Scheme to defraud greater CANADIAN SME’s and Persons, as well as target Persons of interest.</text:span></text:p>
      <text:p text:style-name="P1"/>
      <text:p text:style-name="P5">Date:</text:p>
      <text:p text:style-name="P118"><text:span text:style-name="T3">Action: </text:span><text:span text:style-name="T2">Mark Lepore, purchase</text:span><text:span text:style-name="T3">s</text:span><text:span text:style-name="T2"> </text:span><text:span text:style-name="T3">home / </text:span><text:span text:style-name="T2">shares from ECI Development without disclosure of status, </text:span><text:span text:style-name="T3">either being sold as a public entity, or</text:span><text:span text:style-name="T2"> in trust.</text:span></text:p>
      <text:p text:style-name="P4"/>
      <text:p text:style-name="P120"><text:span text:style-name="T2">O</text:span><text:span text:style-name="T1">utcome: Mark Lepore requests for all disclosure of </text:span><text:span text:style-name="T4">KYC information</text:span><text:span text:style-name="T1">.</text:span></text:p>
      <text:p text:style-name="P5"/>
      <text:p text:style-name="P13">Date:6/9/2025</text:p>
      <text:p text:style-name="P119"><text:span text:style-name="T3">E</text:span><text:span text:style-name="T7">xhibit</text:span><text:span text:style-name="T3">: A.1 - ECI Development KYC </text:span><text:span text:style-name="T4">for private sale </text:span><text:span text:style-name="T3">- Mail - Mark Lepore – Outlook.pdf</text:span></text:p>
      <text:p text:style-name="P13"/>
      <text:p text:style-name="P123"><text:span text:style-name="T8">Date: </text:span><text:span text:style-name="T9">9/11/2024</text:span></text:p>
      <text:p text:style-name="P18">Exhibit: A.1.1 - ECI SHARES EMAIL.pdf</text:p>
      <text:p text:style-name="P20"><text:span text:style-name="T159">Notes: </text:span>INDICATING <text:span text:style-name="T157">ECI SELLING </text:span>PUBLIC SHARES</text:p>
      <text:p text:style-name="P20"/>
      <text:p text:style-name="P173"><text:span text:style-name="T8">Date: </text:span><text:span text:style-name="T56">10</text:span><text:span text:style-name="T9">/</text:span><text:span text:style-name="T56">24</text:span><text:span text:style-name="T9">/2024</text:span></text:p>
      <text:p text:style-name="P19">Exhibit: A.1.1.1 - Shares Mike Lefone- Fictional Person – Outlook.<text:span text:style-name="T188">pdf</text:span></text:p>
      <text:p text:style-name="P23"><text:span text:style-name="T159">Notes: </text:span>INDICATING <text:span text:style-name="T157">ECI SELLING </text:span>PUBLIC SHARES. <text:span text:style-name="T185">MIKE LEFONE IS A FICTIONAL PERSON INDICATING MASS SPAM MAIL </text:span><text:span text:style-name="T186">REQUIRED FOR OSC REGULATION OF PUBLIC OFFERING</text:span></text:p>
      <text:p text:style-name="P42"/>
      <text:p text:style-name="P41">Date: 10/22/2020</text:p>
      <text:p text:style-name="P27"><text:span text:style-name="T158">Exhibit: </text:span>A.1.1.2 - Proof of Micael K Cobb call for soliciting shares and sending email.<text:span text:style-name="T188">pdf</text:span></text:p>
      <text:p text:style-name="P41">Note<text:span text:style-name="T224">s</text:span>: Private soliciting of selling securities to Canadians. No former knowledge of Mike Cobb. Not friends or acquaintances making these solicitations illegal while not being publicly registered through the OSC.</text:p>
      <text:p text:style-name="P41"/>
      <text:p text:style-name="P41">Date: 10/22/2020</text:p>
      <text:p text:style-name="P27"><text:span text:style-name="T158">Exhibit: </text:span>A.1.1.3 - Mike Cobb requested meeting for soliciting shares 1 – Outlook.pdf</text:p>
      <text:p text:style-name="P41">Note<text:span text:style-name="T224">s</text:span>: Private soliciting of selling securities to Canadians. No former knowledge of Mike Cobb. Not friends or acquaintances making these solicitations illegal while not being publicly registered through the OSC.</text:p>
      <text:p text:style-name="P86"/>
      <text:p text:style-name="P45">Date: 9/16/2024</text:p>
      <text:p text:style-name="P45">Exhibit: A.1.1.4 - OSC_reg_registrants_2024_09_16.pdf</text:p>
      <text:p text:style-name="P45">Note<text:span text:style-name="T224">s</text:span>: List of known OSC PUBLIC facing entities legally allowed to sell securities. CRA, and OSC complicit in illegal sales of securities to CANADIAN People.</text:p>
      <text:p text:style-name="P43"/>
      <text:p text:style-name="P46">Date: <text:span text:style-name="T189">12/23/2020</text:span></text:p>
      <text:p text:style-name="P45">Exhibit: A.1.1.5 - ECI Teak Home and Shares Reciept.pdf</text:p>
      <text:p text:style-name="P46">Note<text:span text:style-name="T224">s</text:span>: <text:span text:style-name="T189">Reciept of Illegal Sale of Securities.</text:span></text:p>
      <text:p text:style-name="P44"/>
      <text:p text:style-name="P47">Date: <text:span text:style-name="T189">12/23/2020</text:span></text:p>
      <text:p text:style-name="P45">Exhibit: A.1.1.6 - ECIDevelopmentAddressLeadership.pdf</text:p>
      <text:p text:style-name="P45">Note<text:span text:style-name="T224">s</text:span>: <text:span text:style-name="T190">False Address in shareholder agreement.</text:span></text:p>
      <text:p text:style-name="P44"/>
      <text:p text:style-name="P175"><text:span text:style-name="T9">Date: </text:span><text:span text:style-name="T59">3</text:span><text:span text:style-name="T9">/11/2021</text:span></text:p>
      <text:p text:style-name="P175"><text:span text:style-name="T23">Exhibit: </text:span><text:span text:style-name="T17">A.1.1.</text:span><text:span text:style-name="T56">7</text:span><text:span text:style-name="T17"> - Belize Business Search ECI DEVELOPMENT MISSING</text:span></text:p>
      <text:p text:style-name="P175"><text:span text:style-name="T57">Notes: </text:span><text:span text:style-name="T17">INDICATING NO LEGAL </text:span><text:span text:style-name="T57">PUBLIC </text:span><text:span text:style-name="T17">BUSINESS OPERATIONS. </text:span><text:span text:style-name="T58">Also, co ordingated effords within the Sault Ste Marie District</text:span><text:span text:style-name="T17"> </text:span><text:span text:style-name="T58">to steal mail, steal dividend payments, with no legal known operation. Reports to Sault Ste Marie </text:span><text:soft-page-break/><text:span text:style-name="T58">Local Police, OPP, RCMP, LECA, all went ignored indicating greater institutional awareness, negligence, collusion, co-ordinated arrangements to steal dividend payments (outlined in Priddle-Luck, Chartered Accountant, Rotary Club, Government Connections)</text:span></text:p>
      <text:p text:style-name="P53"/>
      <text:p text:style-name="P48">Date: <text:span text:style-name="T191">3</text:span><text:span text:style-name="T160">/11/2021</text:span></text:p>
      <text:p text:style-name="P45">Exhibit: A.1.1.8 - Share Agreement_Payment of Dividends Mail Theft.pdf</text:p>
      <text:p text:style-name="P45">Note<text:span text:style-name="T224">s</text:span>: <text:span text:style-name="T191">Shares were tied to dividend payments which were never received. Mail theft indicates co-ordinated efforts through the Rotary Club in a co-ordinated effort and collusion in theft of dividend payments to the payment address.</text:span></text:p>
      <text:p text:style-name="P117"/>
      <text:p text:style-name="P21">Date:1/11/2021</text:p>
      <text:p text:style-name="P22"><text:span text:style-name="T159">Exhibit: </text:span>A.1.2 - ECI Shares Sale Reciept.pdf</text:p>
      <text:p text:style-name="P20"><text:span text:style-name="T222">Notes: </text:span>INDICATING SALES IN BELIZE</text:p>
      <text:p text:style-name="P25"/>
      <text:p text:style-name="P155"><text:span text:style-name="T9">Date:</text:span><text:span text:style-name="T24">9</text:span><text:span text:style-name="T16">/</text:span><text:span text:style-name="T24">14</text:span><text:span text:style-name="T9">/202</text:span><text:span text:style-name="T24">4</text:span></text:p>
      <text:p text:style-name="P26"><text:span text:style-name="T159">Exhibit: </text:span>A.1.3 - SHARES CERTIFICATE</text:p>
      <text:p text:style-name="P124"><text:span text:style-name="T24">Notes: </text:span><text:span text:style-name="T5">*</text:span><text:span text:style-name="T16">INDICATING ITEMS ARE IN </text:span><text:span text:style-name="T24">Personal Name, NOT in trust.</text:span></text:p>
      <text:p text:style-name="P13"/>
      <text:p text:style-name="P160"><text:span text:style-name="T9">Date:</text:span><text:span text:style-name="T16">6/6</text:span><text:span text:style-name="T9">/202</text:span><text:span text:style-name="T16">5</text:span></text:p>
      <text:p text:style-name="P160"><text:span text:style-name="T24">Exhibit: </text:span><text:span text:style-name="T17">A.1.</text:span><text:span text:style-name="T24">4</text:span><text:span text:style-name="T17"> - ECI DEVELOPMENT_NO_KYC_REQUIRED.pdf</text:span></text:p>
      <text:p text:style-name="P160"><text:span text:style-name="T24">Notes: </text:span><text:span text:style-name="T5">*</text:span><text:span text:style-name="T24">Indicating shares, and purchases </text:span><text:span text:style-name="T60">were private, and moved to a </text:span><text:span text:style-name="T24"><text:s/>trust without disclosure </text:span><text:span text:style-name="T60">to conceal theft</text:span><text:span text:style-name="T24">.</text:span></text:p>
      <text:p text:style-name="P13"/>
      <text:p text:style-name="P160"><text:span text:style-name="T9">Date:</text:span><text:span text:style-name="T24">2</text:span><text:span text:style-name="T16">/</text:span><text:span text:style-name="T24">8</text:span><text:span text:style-name="T9">/202</text:span><text:span text:style-name="T16">5</text:span></text:p>
      <text:p text:style-name="P160"><text:span text:style-name="T24">Exhibit: </text:span><text:span text:style-name="T17">A.1.5 - Email Where I learned of GeorgeTown Trust</text:span></text:p>
      <text:p text:style-name="P160"><text:span text:style-name="T24">Notes: </text:span><text:span text:style-name="T5">*</text:span><text:span text:style-name="T24">Michelle indicating Joel Nagel, and Mike Cobb worked for </text:span><text:span text:style-name="T61">a</text:span><text:span text:style-name="T24"> trust.</text:span></text:p>
      <text:p text:style-name="P22"/>
      <text:p text:style-name="P160"><text:span text:style-name="T9">Date:</text:span><text:span text:style-name="T25">6</text:span><text:span text:style-name="T16">/</text:span><text:span text:style-name="T25">8</text:span><text:span text:style-name="T9">/202</text:span><text:span text:style-name="T16">5</text:span></text:p>
      <text:p text:style-name="P160"><text:span text:style-name="T24">Exhibit: </text:span><text:span text:style-name="T17">A.1.6 - OSC submission of Mike Cobb requesting retitle of shares</text:span></text:p>
      <text:p text:style-name="P14"><text:span text:style-name="T159">Notes: </text:span>*<text:span text:style-name="T159">Indicated items are being moved during investigation for evasion purposes </text:span><text:span text:style-name="T192">with multiple institutions including OSC, CRA, and Fintrac</text:span><text:span text:style-name="T159"> </text:span><text:span text:style-name="T192">uttering forgeries.</text:span></text:p>
      <text:p text:style-name="P24"/>
      <text:p text:style-name="P174"><text:span text:style-name="T98">Date: </text:span><text:span text:style-name="T99">1/8/2025</text:span></text:p>
      <text:p text:style-name="P174"><text:span text:style-name="T98">Exhibit: G.</text:span><text:span text:style-name="T114">1.6.1</text:span><text:span text:style-name="T98"> - Mike Cobb Requesting Retitle of Shares During OSC Investigation.pdf</text:span></text:p>
      <text:p text:style-name="P87">Notes: <text:span text:style-name="T187">Intentional </text:span><text:span text:style-name="T183">Redirect, </text:span><text:span text:style-name="T187">CRA and OSC awareness</text:span></text:p>
      <text:p text:style-name="P87"/>
      <text:p text:style-name="P44">Date: 1/12/2021</text:p>
      <text:p text:style-name="P44">Exhibit: A.1.6.2 - Coersed into signing that I am accredited no understanding.pdf</text:p>
      <text:p text:style-name="P99">Notes: During initial signing of shares, MARK LEPORE was unaware of what an ACCREDITED INVESTOR was, and <text:span text:style-name="T193">it is alleged </text:span>ECI DEVELOPMENT intentionally target<text:span text:style-name="T193">ed</text:span> MARK LEPORE for theft. ECI DEVELOPMENT did not follow protocol and inform investor of what an “Accredited Investor” is. Also, “Accreditation” involves PUBLIC facing shares.</text:p>
      <text:p text:style-name="P13"/>
      <text:p text:style-name="P160"><text:span text:style-name="T9">Date:</text:span><text:span text:style-name="T26">7</text:span><text:span text:style-name="T16">/</text:span><text:span text:style-name="T26">8</text:span><text:span text:style-name="T9">/202</text:span><text:span text:style-name="T16">5</text:span></text:p>
      <text:p text:style-name="P160"><text:span text:style-name="T24">Exhibit: </text:span><text:span text:style-name="T17">A.1.7 - Shares and Home in a Trust.pdf</text:span></text:p>
      <text:p text:style-name="P14"><text:span text:style-name="T159">Notes: </text:span>*<text:span text:style-name="T161">Finding out of theft, and evasion of disclosure from ALL institutions.</text:span></text:p>
      <text:p text:style-name="P15"/>
      <text:p text:style-name="P15"><text:span text:style-name="T160">Date:</text:span><text:span text:style-name="T161">7</text:span><text:span text:style-name="T153">/</text:span><text:span text:style-name="T161">8</text:span><text:span text:style-name="T160">/202</text:span><text:span text:style-name="T153">5</text:span></text:p>
      <text:p text:style-name="P161"><text:span text:style-name="T27">Exhibit: A.</text:span><text:span text:style-name="T28">1.8</text:span><text:span text:style-name="T27"> - G.2 - Disclosure of Awareness of Trust Activity to OSC.</text:span><text:span text:style-name="T28">pdf</text:span></text:p>
      <text:p text:style-name="P15"><text:span text:style-name="T159">Notes: </text:span><text:span text:style-name="T28">*</text:span><text:span text:style-name="T161">Finding out of theft, and evasion of disclosure from ALL institutions </text:span><text:span text:style-name="T162">vi</text:span><text:span text:style-name="T193">a</text:span><text:span text:style-name="T162"> trust.</text:span></text:p>
      <text:p text:style-name="P14"><text:soft-page-break/></text:p>
      <text:p text:style-name="P49">Date: 12/16/2025</text:p>
      <text:p text:style-name="P49">Exhibit: A.1.9 - Leadership Belize.pdf</text:p>
      <text:p text:style-name="P49">Note<text:span text:style-name="T224">s</text:span>: Leadership Structure of ECI DEVELOPMENT</text:p>
      <text:p text:style-name="P49"/>
      <text:p text:style-name="P50">Date: 12/16/2025</text:p>
      <text:p text:style-name="P50">Exhibit: A.1.10 - Leadership Delaware.pdf</text:p>
      <text:p text:style-name="P50">Note<text:span text:style-name="T224">s</text:span>: False Company not listed on shares and presented to OSC during investigation to evade theft and collusion.</text:p>
      <text:p text:style-name="P13"/>
      <text:p text:style-name="P13">Date:9/8/2025</text:p>
      <text:p text:style-name="P6">Exhibit: A.2 - KYC Document provided by ECI Development does not match known KYC forms.pdf </text:p>
      <text:p text:style-name="P39">Note<text:span text:style-name="T224">s</text:span>: Clear tactical evasion of trust drawing up false KYC documentation <text:span text:style-name="T194">for submission to ECI DEVELOPMENT run Bank. (CAYE BANK)</text:span></text:p>
      <text:p text:style-name="P28"/>
      <text:p text:style-name="P28">Date:12/8/25</text:p>
      <text:p text:style-name="P9"><text:span text:style-name="T159">Exhibit: </text:span>A.2.1 - Proper_Accredited_Investor_Certification.pdf</text:p>
      <text:p text:style-name="P40">Note<text:span text:style-name="T224">s</text:span>: ECI <text:span text:style-name="T195">DEVELOPMENT KYC</text:span> Form is illegal and evasive in nature.</text:p>
      <text:p text:style-name="P40"/>
      <text:p text:style-name="P124"><text:span text:style-name="T5">Date:</text:span><text:span text:style-name="T20">12/9</text:span><text:span text:style-name="T5">/2025</text:span></text:p>
      <text:p text:style-name="P6">Exhibit: A.3 - Roundcube Webmail _T1_ Receipt_ Follow up Notice of Trust Holdings.pdf</text:p>
      <text:p text:style-name="P8">Exhibit: A.3.1 - Roundcube Webmail _T2_ Follow up Notice of Trust Holdings.pdf</text:p>
      <text:p text:style-name="P8"><text:span text:style-name="T156">Exhibit: </text:span>A.3.2 - Arcelia Acknowledge - Mail - Mark Lepore – Outlook.pdf</text:p>
      <text:p text:style-name="P38">Exhibit: A.3.3 - Michele Duncan Response - Mark Lepore – Outlook.pdf</text:p>
      <text:p text:style-name="P8"><text:span text:style-name="T164">Note</text:span><text:span text:style-name="T224">s</text:span><text:span text:style-name="T164">: </text:span>*<text:span text:style-name="T156">No response for any information requests.</text:span></text:p>
      <text:p text:style-name="P6"/>
      <text:p text:style-name="P16">Date:8/18/2025</text:p>
      <text:p text:style-name="P11">Exhibit: A.4 - FINTRAC REQUEST FOR IDENTIFICATION AND REPORTING FAILED.pdf</text:p>
      <text:p text:style-name="P51">Note<text:span text:style-name="T224">s</text:span>: Multiple requests to verify KYC status failed via Fintrac. Institutional sheilding. Proper response should have been “no proper documentation found”. Yet Fintrac knowingly forwarded and uttered forgeries. Individuals failure to respond with employee name indicating guilt.</text:p>
      <text:p text:style-name="P12"/>
      <text:p text:style-name="P162"><text:span text:style-name="T5">Date:</text:span><text:span text:style-name="T29">9</text:span><text:span text:style-name="T5">/</text:span><text:span text:style-name="T29">11</text:span><text:span text:style-name="T5">/2025</text:span></text:p>
      <text:p text:style-name="P10">Exhibit: A.4.<text:span text:style-name="T164">1</text:span> - <text:s/>FINTRAC policy change will not contact general public.pdf</text:p>
      <text:p text:style-name="P162"><text:span text:style-name="T29">Note</text:span><text:span text:style-name="T69">s</text:span><text:span text:style-name="T29">: </text:span><text:span text:style-name="T62">Fintrac changing policy, i</text:span><text:span text:style-name="T29">nstitutional evasion via closure of public reporting channels.</text:span></text:p>
      <text:p text:style-name="P17"/>
      <text:p text:style-name="P11"><text:span text:style-name="T152">Date:</text:span><text:span text:style-name="T163">10</text:span><text:span text:style-name="T152">/</text:span><text:span text:style-name="T163">10</text:span><text:span text:style-name="T152">/2025</text:span></text:p>
      <text:p text:style-name="P7">Exhibit: <text:span text:style-name="T152">A.5 - Arcelia Acknowledge </text:span><text:span text:style-name="T164">request for information on trust </text:span><text:span text:style-name="T152">forward to Lawyer.pdf</text:span></text:p>
      <text:p text:style-name="P52">Note<text:span text:style-name="T224">s</text:span>: Acknowledgement of reciept, zero disclosure of financial asset vehicle where shares or home purchase is stored by ECI DEVELOPMENT.</text:p>
      <text:p text:style-name="P7"/>
      <text:p text:style-name="P121"><text:span text:style-name="T5">D</text:span><text:span text:style-name="T1">ate:12/9/2025</text:span></text:p>
      <text:p text:style-name="P29">Exhibit: A.6 - ATIP PORTAL CLOSURE FOR PUBLIC OBFUSCATED - create account.pdf</text:p>
      <text:p text:style-name="P52">Note<text:span text:style-name="T224">s</text:span>: CRA did 3 year audit dating back several years with several agents indicating implicit targeting. Portal closure is an attempt to veil and prevent evidence disclosure of these facts which indicate agency collusion with corrupt government officials involved in alleged <text:span text:style-name="T155">espionage </text:span><text:span text:style-name="T154">and targeting of innocent SME’s and Persons in CANADA for fraudulent purposes</text:span><text:span text:style-name="T155">.</text:span></text:p>
      <text:p text:style-name="P29"/>
      <text:p text:style-name="P157"><text:span text:style-name="T5">D</text:span><text:span text:style-name="T6">ate:</text:span><text:span text:style-name="T18">4/27</text:span><text:span text:style-name="T6">/2025</text:span></text:p>
      <text:p text:style-name="P30"><text:span text:style-name="T165">Exhibit: </text:span>A.7 – <text:span text:style-name="T196">G.1 </text:span><text:s/>- OSC Called to say Case closed - Gmail - ECI Developments.pdf</text:p>
      <text:p text:style-name="P157"><text:soft-page-break/><text:span text:style-name="T85">Note</text:span><text:span text:style-name="T144">s</text:span><text:span text:style-name="T85">: </text:span><text:span text:style-name="T79">*</text:span><text:span text:style-name="T80">Indicating alternate financial vehicle movement without Plaintiffs knowledge. </text:span><text:span text:style-name="T115">Indicating that registering for “PUBLIC” sales was not required and institutional awareness of FRAUD </text:span><text:span text:style-name="T116">and criminal collusion.</text:span></text:p>
      <text:p text:style-name="P29"/>
      <text:p text:style-name="P156"><text:span text:style-name="T5">D</text:span><text:span text:style-name="T6">ate:</text:span><text:span text:style-name="T18">4/27</text:span><text:span text:style-name="T6">/2025</text:span></text:p>
      <text:p text:style-name="P29"><text:span text:style-name="T166">Exhibit: </text:span>A.8 - UnRegistered_ ECI Share Sales within Canada.pdf</text:p>
      <text:p text:style-name="P122"><text:span text:style-name="T30">Note</text:span><text:span text:style-name="T69">s</text:span><text:span text:style-name="T30">: </text:span><text:span text:style-name="T6">*</text:span><text:span text:style-name="T18">No Follow up, No Disclosure </text:span><text:span text:style-name="T31">of status of shares, or land.</text:span></text:p>
      <text:p text:style-name="P29"/>
      <text:p text:style-name="P158"><text:span text:style-name="T6">D</text:span><text:span text:style-name="T1">ate:1/12/2021</text:span></text:p>
      <text:p text:style-name="P61"><text:span text:style-name="T167">Exhibit: </text:span>A.9 - Coersed into signing that I am accredited no understanding.pdf</text:p>
      <text:p text:style-name="P176"><text:span text:style-name="T117">Note</text:span><text:span text:style-name="T144">s</text:span><text:span text:style-name="T117">: *Plaintiff was not informed of what an accredited investor is </text:span><text:span text:style-name="T118">indicating 1) that the shares are indeed PUBLIC facing as accreditation requirements are for public facing shares. 2) that the sale of shares are illegal since accreditation is not required for trust facing share sales. </text:span></text:p>
      <text:p text:style-name="P79"/>
      <text:p text:style-name="P80">Date: <text:span text:style-name="T169">2/11/2018</text:span></text:p>
      <text:p text:style-name="P80">Exhibit: B.1 - Caye International Bank Ltd and Joel M. Nagel v Tommy Lynn Haugen.pdf</text:p>
      <text:p text:style-name="P83">Note<text:span text:style-name="T224">s</text:span>: <text:span text:style-name="T173">Joel Nagel Trust Lawyer, items in trust through secondary trustees</text:span></text:p>
      <text:p text:style-name="P79"/>
      <text:p text:style-name="P80">Date: <text:span text:style-name="T169">2/11/2016</text:span></text:p>
      <text:p text:style-name="P80">Exhibit: B.1.1 - Civil-Appeal-No-8-of-2016-Caye-International-bank-Ltd-and-Joel-M-Nagel-v-Tommy-Lynn-Haugen.pdf</text:p>
      <text:p text:style-name="P80">Note<text:span text:style-name="T224">s</text:span>: <text:span text:style-name="T173">Joel Nagel Trust Lawyer, items in trust through secondary trustees.</text:span></text:p>
      <text:p text:style-name="P80"/>
      <text:p text:style-name="P80">Date: <text:span text:style-name="T169">7/28/2020</text:span></text:p>
      <text:p text:style-name="P80">Exhibit: B.1.2 - 2020-CCJ-14-AJ Belize-Tommy-Caye Bank.pdf</text:p>
      <text:p text:style-name="P82">Note<text:span text:style-name="T224">s</text:span>: <text:span text:style-name="T173">Joel Nagel Trust Lawyer, items in trust through secondary trustees.</text:span></text:p>
      <text:p text:style-name="P80"/>
      <text:p text:style-name="P80">Date: <text:span text:style-name="T169">1/27/2016</text:span></text:p>
      <text:p text:style-name="P163"><text:span text:style-name="T86">Exhibit: B.1.</text:span><text:span text:style-name="T87">3</text:span><text:span text:style-name="T86"> - Supreme-Court-Claim-No-235-of-2014-Tommy-Lynn-Haugen-v-Caye-International-Bank-Limited-Joel-M.-Nagel.pdf</text:span></text:p>
      <text:p text:style-name="P80">Note<text:span text:style-name="T224">s</text:span>: <text:span text:style-name="T169">Clear indication Joel Nagel runs a trust, tied to Gran Pacifica.</text:span></text:p>
      <text:p text:style-name="P80"/>
      <text:p text:style-name="P80">Date: <text:span text:style-name="T169">17/11/2014</text:span></text:p>
      <text:p text:style-name="P163"><text:span text:style-name="T86">Exhibit: B.1.</text:span><text:span text:style-name="T87">4</text:span><text:span text:style-name="T86"> - Altered DOCUMENTS - 235 of 2014 TOMMY LYNN HAUGEN V CAYE INTERNATIONAL BANK LIMITED et al_Decision_17_11_2014.pdf</text:span></text:p>
      <text:p text:style-name="P80">Note<text:span text:style-name="T224">s</text:span>: Upon disclosure of evidence citing in trust status, official Belize Court cited documents were altered <text:span text:style-name="T169">to remove court evidence,</text:span> <text:span text:style-name="T168">indicating high level </text:span><text:span text:style-name="T199">government </text:span><text:span text:style-name="T168">collusion </text:span><text:span text:style-name="T199">with criminal element</text:span><text:span text:style-name="T168">.</text:span></text:p>
      <text:p text:style-name="P80"/>
      <text:p text:style-name="P163"><text:span text:style-name="T86">Date:</text:span><text:span text:style-name="T90">31/1/2023<text:tab/></text:span></text:p>
      <text:p text:style-name="P163"><text:span text:style-name="T86">Exhibit: B.1.</text:span><text:span text:style-name="T88">5</text:span><text:span text:style-name="T86"> - 2023_CCJ_4_AJ_BZ-Caye-Bank-v-Rosemore.pdf</text:span></text:p>
      <text:p text:style-name="P80">Note<text:span text:style-name="T224">s</text:span>: <text:span text:style-name="T170">Appeal Number 25, eluding to desperation to change verdict to hide evidence of theft.</text:span></text:p>
      <text:p text:style-name="P80"/>
      <text:p text:style-name="P80">Date: <text:span text:style-name="T171">27/7/1932</text:span></text:p>
      <text:p text:style-name="P163"><text:span text:style-name="T86">Exhibit: </text:span><text:span text:style-name="T89">B.1.</text:span><text:span text:style-name="T88">6 </text:span><text:span text:style-name="T89">- Georgetown Trust Co. v. Marvel.pdf</text:span></text:p>
      <text:p text:style-name="P80">Note<text:span text:style-name="T224">s</text:span>: <text:span text:style-name="T171">Long cited history of Georgetown Trust evading institutional summons to evade theft.</text:span></text:p>
      <text:p text:style-name="P80"/>
      <text:p text:style-name="P80">Date: <text:span text:style-name="T172">April/1877</text:span></text:p>
      <text:p text:style-name="P163"><text:span text:style-name="T86">Exhibit: B.1.</text:span><text:span text:style-name="T88">7</text:span><text:span text:style-name="T86"> - Georgetown v. Glaze.pdf</text:span></text:p>
      <text:p text:style-name="P81">Note<text:span text:style-name="T224">s</text:span>: <text:span text:style-name="T171">Long cited history of Georgetown Trust evading institutional summons to evade theft, </text:span><text:span text:style-name="T172">specifically of land, due to illegal forgeries of land. </text:span></text:p>
      <text:p text:style-name="P79"/>
      <text:p text:style-name="P125"><text:soft-page-break/><text:span text:style-name="T6">Date:</text:span><text:span text:style-name="T10">10/27/2025</text:span></text:p>
      <text:p text:style-name="P177"><text:span text:style-name="T11">Exhibit: </text:span><text:span text:style-name="T6">C.1 - OTIP SUBMISSION WITH CRA Submission Business Lawsuit.</text:span><text:span text:style-name="T10">pdf</text:span></text:p>
      <text:p text:style-name="P178"><text:span text:style-name="T10">N</text:span><text:span text:style-name="T1">ote</text:span><text:span text:style-name="T69">s</text:span><text:span text:style-name="T1">: CRA aware of 20+ years of court cited evidence of fraud with inaction.</text:span></text:p>
      <text:p text:style-name="P31"/>
      <text:p text:style-name="P125"><text:span text:style-name="T6">D</text:span><text:span text:style-name="T1">ate:</text:span><text:span text:style-name="T10">10/27/2025</text:span></text:p>
      <text:p text:style-name="P126"><text:span text:style-name="T1">Exhibit: </text:span><text:span text:style-name="T10">C.1.</text:span><text:span text:style-name="T32">1</text:span><text:span text:style-name="T10"> - OTIP SUBMISSION TRACKING SLIP.pdf</text:span></text:p>
      <text:p text:style-name="P33"/>
      <text:p text:style-name="P164"><text:span text:style-name="T6">D</text:span><text:span text:style-name="T11">ate:</text:span><text:span text:style-name="T10">10/2</text:span><text:span text:style-name="T32">9</text:span><text:span text:style-name="T10">/2025</text:span></text:p>
      <text:p text:style-name="P164"><text:span text:style-name="T10">Exhibit: C.1.</text:span><text:span text:style-name="T32">2</text:span><text:span text:style-name="T10"> - CRA OTIP SUBMISSION Certified Mail.pdf</text:span></text:p>
      <text:p text:style-name="P35"/>
      <text:p text:style-name="P164"><text:span text:style-name="T6">D</text:span><text:span text:style-name="T11">ate:</text:span><text:span text:style-name="T10">10/2</text:span><text:span text:style-name="T32">3</text:span><text:span text:style-name="T10">/2025</text:span></text:p>
      <text:p text:style-name="P35">Exhibit: C.1.3 - Detailed Tracking Package One 394442540500.pdf</text:p>
      <text:p text:style-name="P35"/>
      <text:p text:style-name="P164"><text:span text:style-name="T6">D</text:span><text:span text:style-name="T11">ate:</text:span><text:span text:style-name="T10">10/2</text:span><text:span text:style-name="T32">3</text:span><text:span text:style-name="T10">/2025</text:span></text:p>
      <text:p text:style-name="P35">Exhibit: C.1.4 - Detailed Tracking Package One 394442540500_Proof_of_Delivery.pdf</text:p>
      <text:p text:style-name="P35"/>
      <text:p text:style-name="P164"><text:span text:style-name="T6">D</text:span><text:span text:style-name="T11">ate:</text:span><text:span text:style-name="T10">10/2</text:span><text:span text:style-name="T32">3</text:span><text:span text:style-name="T10">/2025</text:span></text:p>
      <text:p text:style-name="P35">Exhibit: C.1.5 - Detailed Tracking Package Two 394443172339.pdf</text:p>
      <text:p text:style-name="P35"/>
      <text:p text:style-name="P164"><text:span text:style-name="T6">D</text:span><text:span text:style-name="T11">ate:</text:span><text:span text:style-name="T10">10/2</text:span><text:span text:style-name="T32">3</text:span><text:span text:style-name="T10">/2025</text:span></text:p>
      <text:p text:style-name="P35">Exhibit: C.1.6 - Detailed Tracking Package Two 394443172339_Proof_of_Delivery.pdf</text:p>
      <text:p text:style-name="P35"/>
      <text:p text:style-name="P164"><text:span text:style-name="T6">D</text:span><text:span text:style-name="T11">ate:</text:span><text:span text:style-name="T10">10/2</text:span><text:span text:style-name="T32">3</text:span><text:span text:style-name="T10">/2025</text:span></text:p>
      <text:p text:style-name="P164"><text:span text:style-name="T10">Exhibit: C.1.</text:span><text:span text:style-name="T32">7</text:span><text:span text:style-name="T10"> - Detailed Tracking Package Two 394443172339_Details.pdf</text:span></text:p>
      <text:p text:style-name="P33"/>
      <text:p text:style-name="P34">Date:5/5/2010</text:p>
      <text:p text:style-name="P34">Exhibit: D.1 Mission Ignition Systems Articles of Incorporation MARK LEPORE sole signatory.pdf</text:p>
      <text:p text:style-name="P34"/>
      <text:p text:style-name="P34">Date:3/17/2025</text:p>
      <text:p text:style-name="P34">Exhibit: D.2 - MISSION IGNITION SYSTEMS NASA Innovation</text:p>
      <text:p text:style-name="P58">Notes: Preliminary work for NASA and proof of technological development</text:p>
      <text:p text:style-name="P29"/>
      <text:p text:style-name="P127"><text:span text:style-name="T6">D</text:span><text:span text:style-name="T1">ate:2/28/2019</text:span></text:p>
      <text:p text:style-name="P34">Exhibit: D.3 – SNC_USA_Military_Contract.pdf</text:p>
      <text:p text:style-name="P59">Notes: DX rated project highest rated military contract, NDA for 5 years. Plaintiff asserts Defendants conspired to steal intellectual IP, institute government programs to pay for targeting and murder of MARK LEPORE to aquire technology.</text:p>
      <text:p text:style-name="P32"/>
      <text:p text:style-name="P127"><text:span text:style-name="T6">D</text:span><text:span text:style-name="T1">ate:2/28/2019</text:span></text:p>
      <text:p text:style-name="P34">Exhibit: D.4 - SNC_Non_Disclosure Agreement.pdf</text:p>
      <text:p text:style-name="P60">Notes:</text:p>
      <text:p text:style-name="P60"/>
      <text:p text:style-name="P128"><text:span text:style-name="T6">D</text:span><text:span text:style-name="T1">ate:2/28/2019</text:span></text:p>
      <text:p text:style-name="P122"><text:span text:style-name="T12">Exhibit: </text:span><text:span text:style-name="T6">D.5 - SNC G410923.pdf - Signed by Julia Hendrickson.pdf</text:span></text:p>
      <text:p text:style-name="P196"><text:span text:style-name="T6">N</text:span><text:span text:style-name="T1">otes:</text:span></text:p>
      <text:p text:style-name="P60"/>
      <text:p text:style-name="P195"><text:span text:style-name="T6">D</text:span><text:span text:style-name="T12">ate:</text:span><text:span text:style-name="T72">1</text:span><text:span text:style-name="T12">2/</text:span><text:span text:style-name="T72">24</text:span><text:span text:style-name="T12">/20</text:span><text:span text:style-name="T72">25</text:span></text:p>
      <text:p text:style-name="P195"><text:span text:style-name="T12">Exhibit: </text:span><text:span text:style-name="T6">D.5.1 - CFR-700-DPAS-REG.pdf</text:span></text:p>
      <text:p text:style-name="P196"><text:span text:style-name="T6">N</text:span><text:span text:style-name="T1">otes: US Military Defence Part 700 DX allocation ratings (highest military level technology)</text:span></text:p>
      <text:p text:style-name="P60"/>
      <text:p text:style-name="P130"><text:soft-page-break/><text:span text:style-name="T6">D</text:span><text:span text:style-name="T1">ate:</text:span><text:span text:style-name="T76">3</text:span><text:span text:style-name="T1">/</text:span><text:span text:style-name="T76">8</text:span><text:span text:style-name="T1">/</text:span><text:span text:style-name="T76">2019</text:span></text:p>
      <text:p text:style-name="P195"><text:span text:style-name="T12">Exhibit: </text:span><text:span text:style-name="T6">D.5.2 - U.S. Department of War _ Contract _ U.S. Department of War.pdf</text:span></text:p>
      <text:p text:style-name="P195"><text:span text:style-name="T6">N</text:span><text:span text:style-name="T71">otes: </text:span><text:span text:style-name="T72">Sierra Nevada Contract tied to Military Contract. Sierra Nevada working in collusion with ROTARY to terminate MARK LEPORE for MISSION IGNITION SYSTEMS LTD. Technology through Joel Nagels trust.</text:span></text:p>
      <text:p text:style-name="P60"/>
      <text:p text:style-name="P195"><text:span text:style-name="T6">D</text:span><text:span text:style-name="T12">ate:</text:span><text:span text:style-name="T76">12</text:span><text:span text:style-name="T12">/2</text:span><text:span text:style-name="T76">3</text:span><text:span text:style-name="T12">/20</text:span><text:span text:style-name="T76">25</text:span></text:p>
      <text:p text:style-name="P195"><text:span text:style-name="T12">Exhibit: </text:span><text:span text:style-name="T6">D.5.3 - Department of War Invests $32.7M to Accelerate Solid Rocket Motor Component Production _ U.S. Department of War _ Release _ U.S. Department of War.pdf</text:span></text:p>
      <text:p text:style-name="P196"><text:span text:style-name="T6">N</text:span><text:span text:style-name="T1">otes:</text:span><text:span text:style-name="T73">United States Department of War Investing Heavily in Solid Rocket Motor Components where MISSION IGNITION SYSTEMS LTD technology is critial for firing rockets. </text:span><text:span text:style-name="T76">Indicating readiness to move money into developments lining up with CANADIAN government tax benefit programs.</text:span></text:p>
      <text:p text:style-name="P60"/>
      <text:p text:style-name="P195"><text:span text:style-name="T6">D</text:span><text:span text:style-name="T12">ate:</text:span><text:span text:style-name="T75">7</text:span><text:span text:style-name="T12">/</text:span><text:span text:style-name="T75">12</text:span><text:span text:style-name="T12">/201</text:span><text:span text:style-name="T75">7</text:span></text:p>
      <text:p text:style-name="P195"><text:span text:style-name="T12">Exhibit: </text:span><text:span text:style-name="T6">D.5.4 - Preparation of Papers for AIAA Technical Conferences.pdf</text:span></text:p>
      <text:p text:style-name="P196"><text:span text:style-name="T6">N</text:span><text:span text:style-name="T1">otes: </text:span><text:span text:style-name="T74">Mark Lepore Contracted by NASA to initially test Rocket Booster Ignition Systems under company “WEAPONX” later renamed in ONTARIO REGISTRY to MISSION IGNITION SYSTEMS LTD. Due to trademark infringement with another company operating with the same trade name in the UNITED STATES.</text:span></text:p>
      <text:p text:style-name="P60"/>
      <text:p text:style-name="P129"><text:span text:style-name="T6">D</text:span><text:span text:style-name="T1">ate:2/28/2019</text:span></text:p>
      <text:p text:style-name="P195"><text:span text:style-name="T12">Exhibit: </text:span><text:span text:style-name="T6">D.5.5 - COMPANY NAME CHANGE TO MISSION IGNITION SYSTEMS.pdf</text:span></text:p>
      <text:p text:style-name="P196"><text:span text:style-name="T6">N</text:span><text:span text:style-name="T1">otes: </text:span><text:span text:style-name="T74">WEAPONX TRADE NAME changed to MISSION IGNITION SYSTEMS LTD. Due to trademark infringement.</text:span></text:p>
      <text:p text:style-name="P60"/>
      <text:p text:style-name="P195"><text:span text:style-name="T6">D</text:span><text:span text:style-name="T12">ate:</text:span><text:span text:style-name="T74">5</text:span><text:span text:style-name="T12">/</text:span><text:span text:style-name="T74">1</text:span><text:span text:style-name="T12">8/201</text:span><text:span text:style-name="T74">8</text:span></text:p>
      <text:p text:style-name="P195"><text:span text:style-name="T12">Exhibit:</text:span><text:span text:style-name="T6">D.5.6 - DoD 4400.1-M, February 21, 2002, Incorporating Change 1, August 31, 2018.pdf</text:span></text:p>
      <text:p text:style-name="P60">Notes: <text:span text:style-name="T232">US Department name change approximately when MISSION IGNITION SYSTEMS LTD., changed corporation / trademark name. Document outlines Military Level DX rated projects.</text:span></text:p>
      <text:p text:style-name="P60"/>
      <text:p text:style-name="P165"><text:span text:style-name="T6">D</text:span><text:span text:style-name="T12">ate:</text:span><text:span text:style-name="T74">8</text:span><text:span text:style-name="T12">/</text:span><text:span text:style-name="T74">21</text:span><text:span text:style-name="T12">/20</text:span><text:span text:style-name="T74">18</text:span></text:p>
      <text:p text:style-name="P165"><text:span text:style-name="T12">Exhibit: </text:span><text:span text:style-name="T6">D.6 - AXIOM SPACE Non Disclosure.pdf</text:span></text:p>
      <text:p text:style-name="P194"><text:span text:style-name="T6">N</text:span><text:span text:style-name="T1">otes: AXIOM SPACE worked as a third party agent in an attempt to get exact electrical components for MISSION IGNITION SYSTEM LTD’s technology.</text:span></text:p>
      <text:p text:style-name="P29"/>
      <text:p text:style-name="P131"><text:span text:style-name="T13">D</text:span><text:span text:style-name="T1">ate:3/30/2024</text:span></text:p>
      <text:p text:style-name="P37">Exhibit: E.1 - IMPLICATE_MISSION_IGNITION_SYSTEMS_LTD_20251108_051524_1191-E18-MIS.pdf</text:p>
      <text:p text:style-name="P55">Notes :</text:p>
      <text:p text:style-name="P192"><text:span text:style-name="T12">*</text:span><text:span text:style-name="T13">explicit </text:span><text:span text:style-name="T33">1191 </text:span><text:span text:style-name="T13">form indicating unknown trust theft, known to CRA towards MISSION IGNITION SYSTEMS LTD. *CRA </text:span><text:span text:style-name="T63">involvement without disclosure after submission of OSC issues, auto filing was implemented to automatically implicate plaintiffs of Trust Fraud Law Scheme Framework to defraud SME’s and the People of CANADA. </text:span></text:p>
      <text:p text:style-name="P190"><text:span text:style-name="T94">*</text:span><text:span text:style-name="T145">Indicates known tax filing for foreign profit of approximately $200,000+ <text:s/>unknown, and undisclosed to MARK LEPORE, or MISSION IGNITION SYSTEMS LTD.</text:span></text:p>
      <text:p text:style-name="P54"/>
      <text:p text:style-name="P63">Date:9/5/2023</text:p>
      <text:p text:style-name="P64">Exhibit: E.2 - MISSION_REQUEST_FOR_EMPLOYEES.pdf</text:p>
      <text:p text:style-name="P107">Notes:</text:p>
      <text:p text:style-name="P186"><text:span text:style-name="T94">*MISSION IGNITION SYSTEMS LTD. Has never employed or disclosed employment yet CRA is requesting employee information for the first time </text:span><text:span text:style-name="T119">in over 12 years </text:span><text:span text:style-name="T120">of operation</text:span><text:span text:style-name="T119">, </text:span><text:span text:style-name="T94">indicating employment has been reported to the CRA </text:span><text:span text:style-name="T119">by a third part</text:span><text:span text:style-name="T120">ies fraudulently, or in an attempt to frame the Plaintiffs</text:span><text:span text:style-name="T94">.</text:span></text:p>
      <text:p text:style-name="P64">*MISSION IGNITION SYSTEMS LTD. <text:s/>Has only hired contractors for shipping and handling of the products short term, nothing more. These contracts fall below any reporting requirements as of the dates of this submission.</text:p>
      <text:p text:style-name="P154"><text:soft-page-break/><text:span text:style-name="T94">*Indicates CRA complicit in known </text:span><text:span text:style-name="T120">Trust Fraud Law Scheme Framework</text:span><text:span text:style-name="T94"> against MISSION IGNITION SYSTEMS LTD.</text:span></text:p>
      <text:p text:style-name="P111"/>
      <text:p text:style-name="P137"><text:span text:style-name="T13">D</text:span><text:span text:style-name="T1">ate:2/26/2024</text:span></text:p>
      <text:p text:style-name="P36"><text:span text:style-name="T175">Exhibit: </text:span>F.1 - IMPLICATE_MARK_LEPORE_TRUST_FRAUD_THROUGH_AUTO_FILE_FEB_2020.pdf</text:p>
      <text:p text:style-name="P152"><text:span text:style-name="T13">N</text:span><text:span text:style-name="T1">otes:</text:span></text:p>
      <text:p text:style-name="P132"><text:span text:style-name="T13">*</text:span><text:span text:style-name="T14">T451E(24) No T1, T2, T3 (trust), T4, or T5 WAS FILED</text:span></text:p>
      <text:p text:style-name="P189"><text:span text:style-name="T78">*NO LINE 15000 OR 23600 ON A T1 WAS SUBMITTED, YET CRA ISSUED FILING </text:span><text:span text:style-name="T121">(PRE AUTO FILING) </text:span><text:span text:style-name="T78">IMPLICATING MARK LEPORE IN BREACH OF </text:span><text:span text:style-name="T84">NON </text:span><text:span text:style-name="T78">DISCLOSURE IN TRUST, </text:span><text:span text:style-name="T83">AND SOMEHOW AWARE OF TRUST STATUS WITHOUT DISCLOSURE</text:span><text:span text:style-name="T78"> </text:span><text:span text:style-name="T83">OR INVESTIGATION </text:span><text:span text:style-name="T84">AFTER COMPLAIN</text:span><text:span text:style-name="T121">TS ACROSS ALL AGENCIES</text:span><text:span text:style-name="T84"> </text:span><text:span text:style-name="T121">INCLUDING THE CRA VIA </text:span><text:span text:style-name="T84">OTIP SUBMISSION.</text:span></text:p>
      <text:p text:style-name="P190"><text:span text:style-name="T94">*</text:span><text:span text:style-name="T145">Indicates known tax filing for foreign profit of $50,000 to $200,000+ <text:s/>unknown, and undisclosed to MARK LEPORE</text:span></text:p>
      <text:p text:style-name="P132"/>
      <text:p text:style-name="P137"><text:span text:style-name="T13">D</text:span><text:span text:style-name="T1">ate:2/26/2024</text:span></text:p>
      <text:p text:style-name="P168"><text:span text:style-name="T94">Exhibit: </text:span><text:span text:style-name="T13">F.</text:span><text:span text:style-name="T34">2 </text:span><text:span text:style-name="T13">- IMPLICATE_MARK_LEPORE_TRUST_FRAUD_THROUGH_AUTO_FILE_FEB_202</text:span><text:span text:style-name="T14">1</text:span><text:span text:style-name="T13">.pdf</text:span></text:p>
      <text:p text:style-name="P153"><text:span text:style-name="T13">N</text:span><text:span text:style-name="T1">otes:</text:span></text:p>
      <text:p text:style-name="P133"><text:span text:style-name="T13">*</text:span><text:span text:style-name="T14">T451E(24) No T1, T2, T3 (trust), T4, or T5 WAS FILED</text:span></text:p>
      <text:p text:style-name="P191"><text:span text:style-name="T78">*NO LINE 15000 OR 23600 ON A T1 WAS SUBMITTED, YET CRA ISSUED </text:span><text:span text:style-name="T121">FILING (PRE AUTO FILING)</text:span><text:span text:style-name="T78"> IMPLICATING MARK LEPORE IN BREACH OF </text:span><text:span text:style-name="T84">NON </text:span><text:span text:style-name="T78">DISCLOSURE IN TRUST, </text:span><text:span text:style-name="T83">AND SOMEHOW AWARE OF TRUST STATUS WITHOUT DISCLOSURE</text:span><text:span text:style-name="T78"> </text:span><text:span text:style-name="T83">OR INVESTIGATION </text:span><text:span text:style-name="T84">AFTER COMPLAINT</text:span><text:span text:style-name="T121">S <text:s/>ACROSS ALL AGENCIES</text:span><text:span text:style-name="T84"> </text:span><text:span text:style-name="T121">INCLUDING THE CRA VIA </text:span><text:span text:style-name="T84">OTIP SUBMISSION.</text:span></text:p>
      <text:p text:style-name="P190"><text:span text:style-name="T94">*</text:span><text:span text:style-name="T145">Indicates known tax filing for foreign profit of $50,000 to $200,000+ <text:s/>unknown, and undisclosed to MARK LEPORE</text:span></text:p>
      <text:p text:style-name="P65"/>
      <text:p text:style-name="P142"><text:span text:style-name="T1">Date:</text:span><text:span text:style-name="T14">8/</text:span><text:span text:style-name="T1">11/2023</text:span></text:p>
      <text:p text:style-name="P67"><text:span text:style-name="T174">Exhibit: </text:span>F.3 - IMPLICATE_MARK_LEPORE_TRUST_FRAUD_THROUGH_1104_AUTO_FILE_MAY.pdf</text:p>
      <text:p text:style-name="P105">Notes:</text:p>
      <text:p text:style-name="P66">NO AUTO FILING IN 2023 AS OF INITIAL OSC INVESTIGATIONS</text:p>
      <text:p text:style-name="P134"><text:span text:style-name="T13">*</text:span><text:span text:style-name="T21">NEVER PAID FOREIGN INCOME TAX, NOR FILED T1</text:span></text:p>
      <text:p text:style-name="P159"><text:span text:style-name="T83">*</text:span><text:span text:style-name="T78">T</text:span><text:span text:style-name="T84">1104E</text:span><text:span text:style-name="T78">(</text:span><text:span text:style-name="T84">18</text:span><text:span text:style-name="T78">) </text:span><text:span text:style-name="T84">INDICATES FOREIGN ENTITY SUBMITTING TAXES, AND CRA COMPLICIT IN HIDING ASSETS AND ISSUING TAX BILLS FOR ASSETS UNDISCLOSED </text:span><text:span text:style-name="T91">TO MARK LEPORE</text:span><text:span text:style-name="T84">.</text:span></text:p>
      <text:p text:style-name="P134"><text:span text:style-name="T14">*NO LINE 15000 OR 23600 ON A T1 WAS SUBMITTED, YET CRA ISSUED AUTO FILING IMPLICATING MARK LEPORE IN BREACH OF </text:span><text:span text:style-name="T22">NON </text:span><text:span text:style-name="T14">DISCLOSURE IN TRUST, </text:span><text:span text:style-name="T21">AND SOMEHOW AWARE OF TRUST STATUS WITHOUT DISCLOSURE</text:span><text:span text:style-name="T14"> </text:span><text:span text:style-name="T21">OR INVESTIGATION </text:span><text:span text:style-name="T22">AFTER COMPLAINT AND OTIP SUBMISSION.</text:span></text:p>
      <text:p text:style-name="P136"><text:span text:style-name="T13">*</text:span><text:span text:style-name="T70">Indicates known tax filing for foreign profit of $50,000 to $200,000+ <text:s/>unknown, and undisclosed to MARK LEPORE</text:span></text:p>
      <text:p text:style-name="P65"/>
      <text:p text:style-name="P141"><text:span text:style-name="T1">Date:</text:span><text:span text:style-name="T14">8/</text:span><text:span text:style-name="T1">11/2023</text:span></text:p>
      <text:p text:style-name="P135"><text:span text:style-name="T13">Exhibit: </text:span><text:span text:style-name="T14">F.</text:span><text:span text:style-name="T21">4</text:span><text:span text:style-name="T14"> - CRA_COMPLICIT_ISSUES_NO_AUTO_FILING_2023.pdf</text:span></text:p>
      <text:p text:style-name="P106">Notes:</text:p>
      <text:p text:style-name="P65">NO AUTO FILING IN 2023 AS OF INITIAL OSC INVESTIGATIONS</text:p>
      <text:p text:style-name="P137"><text:span text:style-name="T13">*CRA INVOLVEMENT WITHOUT DISCLOSURE AFTER SUBMISSION OF O</text:span><text:span text:style-name="T1">SC ISSUES, AUTO FILING WAS IMPLEMENTED AUTOMATICALLY, AND WRONGLY </text:span><text:span text:style-name="T36">INTENTIONALLY </text:span><text:span text:style-name="T1">IMPLICATING PLAINTIFFS </text:span><text:span text:style-name="T35">BY LAWMAKERS.</text:span></text:p>
      <text:p text:style-name="P65"/>
      <text:p text:style-name="P167"><text:span text:style-name="T95">Date:</text:span><text:span text:style-name="T96">5</text:span><text:span text:style-name="T95">/</text:span><text:span text:style-name="T96">14</text:span><text:span text:style-name="T95">/2024</text:span></text:p>
      <text:p text:style-name="P138"><text:span text:style-name="T13">Exhibit: </text:span><text:span text:style-name="T1">F.5 - IMPLICATE_MARK_LEPORE_TRUST_FRAUD_THROUGH_AUTO_FILE_MAY_T1104E.pdf</text:span></text:p>
      <text:p text:style-name="P106">Notes:</text:p>
      <text:p text:style-name="P137"><text:soft-page-break/><text:span text:style-name="T1">*</text:span><text:span text:style-name="T19">AUTO FILING PLAINTIFFS TAXES TO AVOID DISCOVERY AND DISCLOSURE OF ASSETS IN TRUST. </text:span><text:span text:style-name="T64">CRA DEMANDING PAYMENT OF TAXES FOR TRUST DIVIDENDS OR PAYMENTS WHICH HAVE NEVER BEEN RECEIVED INDICATING GREATER GOVERNMENT COLLUSION.</text:span></text:p>
      <text:p text:style-name="P72"/>
      <text:p text:style-name="P71">Date:7/23/2024</text:p>
      <text:p text:style-name="P168"><text:span text:style-name="T94">Exhibit: </text:span><text:span text:style-name="T78">F.</text:span><text:span text:style-name="T93">6</text:span><text:span text:style-name="T78"> - Offering and expanding automatic tax filing services – Canada.ca.pdf</text:span></text:p>
      <text:p text:style-name="P108">Notes:</text:p>
      <text:p text:style-name="P140"><text:span text:style-name="T19">*AUTO FILING PLAINTIFFS TAXES TO AVOID DISCOVERY AND DISCLOSURE OF ASSETS IN TRUST </text:span><text:span text:style-name="T37">BY CRA TO FRAME MARK LEPORE IN WRONG DOING.</text:span></text:p>
      <text:p text:style-name="P65"/>
      <text:p text:style-name="P84">Date: <text:span text:style-name="T178">7/15/2025</text:span></text:p>
      <text:p text:style-name="P84">Exhibit: G.1- Fintrac Mail 2 to OSC - Mark Lepore - Outlook.pdf</text:p>
      <text:p text:style-name="P179"><text:span text:style-name="T98">Notes: </text:span><text:span text:style-name="T122">Redirects / </text:span><text:span text:style-name="T123">Evasion and Delay of Justice</text:span></text:p>
      <text:p text:style-name="P65"/>
      <text:p text:style-name="P84">Date: <text:span text:style-name="T178">8/15/2025</text:span></text:p>
      <text:p text:style-name="P84">Exhibit: G.2 - OSC Supplemental  · Custom Portal Brain being skimmed - Caye Bank Trust.pdf</text:p>
      <text:p text:style-name="P88">Notes: <text:span text:style-name="T183">Redirects / </text:span><text:span text:style-name="T197">Evasion and Delay of Justice</text:span></text:p>
      <text:p text:style-name="P84"/>
      <text:p text:style-name="P84">Date: <text:span text:style-name="T178">9/24/2025</text:span></text:p>
      <text:p text:style-name="P84">Exhibit: G.3 - Chain Redirect Forward from CRA.pdf</text:p>
      <text:p text:style-name="P88">Notes: <text:span text:style-name="T183">Redirects / </text:span><text:span text:style-name="T197">Evasion and Delay of Justice</text:span></text:p>
      <text:p text:style-name="P65"/>
      <text:p text:style-name="P84">Date: <text:span text:style-name="T178">8/14/2025</text:span></text:p>
      <text:p text:style-name="P84">Exhibit: G.4 - Framework to EXTORT Governments Submission to OSC and Middle Class Supplemental  · Custom Portal.pdf</text:p>
      <text:p text:style-name="P88">Notes: <text:span text:style-name="T183">Redirects / </text:span><text:span text:style-name="T197">Evasion and Delay of Justice</text:span></text:p>
      <text:p text:style-name="P68"/>
      <text:p text:style-name="P84">Date: <text:s/><text:span text:style-name="T178">8/7/2024</text:span></text:p>
      <text:p text:style-name="P84">Exhibit: G.5 - Gmail - RE_ CAS-23763-D4L8R3 - Potentially fraudulant shares being sold to Canadians. Assistance please_ OSC_0305565_Response.pdf</text:p>
      <text:p text:style-name="P88">Notes: <text:span text:style-name="T183">Redirects / </text:span><text:span text:style-name="T197">Evasion and Delay of Justice</text:span></text:p>
      <text:p text:style-name="P68"/>
      <text:p text:style-name="P169"><text:span text:style-name="T98">Date: </text:span><text:span text:style-name="T99">8/18/2025</text:span></text:p>
      <text:p text:style-name="P84">Exhibit: G.6 - FINTRAC NEW PUBLIC PORTAL 1 - Mail - Mark Lepore - Outlook.pdf</text:p>
      <text:p text:style-name="P88">Notes: <text:span text:style-name="T183">Redirects / </text:span><text:span text:style-name="T197">Evasion and Delay of Justice</text:span></text:p>
      <text:p text:style-name="P68"/>
      <text:p text:style-name="P84">Date: <text:span text:style-name="T179">3/7/2025</text:span></text:p>
      <text:p text:style-name="P84">Exhibit: G.7 - P-2025-00040 - First Response from FINTRAC scrubbed.pdf</text:p>
      <text:p text:style-name="P88">Notes: <text:span text:style-name="T183">Redirects / </text:span><text:span text:style-name="T197">Evasion and Delay of Justice</text:span></text:p>
      <text:p text:style-name="P68"/>
      <text:p text:style-name="P84">Date: <text:span text:style-name="T180">7/27/2025</text:span></text:p>
      <text:p text:style-name="P84">Exhibit: G.8 - P-2025-00040 - Official Complaint.pdf</text:p>
      <text:p text:style-name="P88">Notes: <text:span text:style-name="T183">Redirects / </text:span><text:span text:style-name="T197">Evasion and Delay of Justice</text:span></text:p>
      <text:p text:style-name="P68"/>
      <text:p text:style-name="P84">Date: <text:span text:style-name="T181">7/24/2025</text:span></text:p>
      <text:p text:style-name="P84">Exhibit: G.9 - P-2025-00040 - Response Letter.pdf</text:p>
      <text:p text:style-name="P88">Notes: <text:span text:style-name="T183">Redirects / </text:span><text:span text:style-name="T197">Evasion and Delay of Justice</text:span></text:p>
      <text:p text:style-name="P68"/>
      <text:p text:style-name="P84">Date: <text:span text:style-name="T182">7/30/2025</text:span></text:p>
      <text:p text:style-name="P84">Exhibit: G.10 - Report to Local and RCMP involving Gang Stocking and KYC non disclosure from FINTRAC.pdf</text:p>
      <text:p text:style-name="P169"><text:soft-page-break/><text:span text:style-name="T98">Notes: </text:span><text:span text:style-name="T100">Report to Local Police Citing incapable of filing taxes due to non disclosure of </text:span><text:span text:style-name="T101">what was found to be assets in </text:span><text:span text:style-name="T100">trust. </text:span><text:span text:style-name="T101">CRA harassing MARK LEPORE and MISSION IGNITION SYSTEMS LTD. to file taxes, implicating Plaintiff</text:span><text:span text:style-name="T123">s in greater Trust Fraud Law Framework Scheme.</text:span></text:p>
      <text:p text:style-name="P68"/>
      <text:p text:style-name="P84">Date: <text:span text:style-name="T183">7/15/2025</text:span></text:p>
      <text:p text:style-name="P84">Exhibit: G.11 - P-2025-00040 - First Response from FINTRAC cannot provide police disclosed documents.pdf</text:p>
      <text:p text:style-name="P88">Notes: <text:span text:style-name="T183">Redirects / </text:span><text:span text:style-name="T197">Evasion and Delay of Justice</text:span></text:p>
      <text:p text:style-name="P84"/>
      <text:p text:style-name="P85">Date: <text:span text:style-name="T183">7/15/2025</text:span></text:p>
      <text:p text:style-name="P84"><text:span text:style-name="T184">Exhibit: </text:span>G.12 - LECA Complaint Submitted_1.pdf</text:p>
      <text:p text:style-name="P88">Notes: <text:span text:style-name="T183">Redirects / </text:span><text:span text:style-name="T197">Evasion and Delay of Justice</text:span></text:p>
      <text:p text:style-name="P85"/>
      <text:p text:style-name="P171"><text:span text:style-name="T1">Date: </text:span><text:span text:style-name="T39">3/11/202</text:span><text:span text:style-name="T66">5</text:span></text:p>
      <text:p text:style-name="P89">Exhibit: G.13 - LECA Response Letter, Systematic and Intentional Loop of Denial - Mail - Mark Lepore - Outlook.pdf</text:p>
      <text:p text:style-name="P148"><text:span text:style-name="T1">Note</text:span><text:span text:style-name="T68">s</text:span><text:span text:style-name="T1">:</text:span><text:span text:style-name="T38"> </text:span><text:span text:style-name="T41">Redirects / </text:span><text:span text:style-name="T65">Evasion and Delay of Justice</text:span></text:p>
      <text:p text:style-name="P150"/>
      <text:p text:style-name="P171"><text:span text:style-name="T102">Date: </text:span><text:span text:style-name="T104">11/22/2025</text:span></text:p>
      <text:p text:style-name="P171"><text:span text:style-name="T102">Exhibit: </text:span><text:span text:style-name="T103">G.14 </text:span><text:span text:style-name="T102">- CRA AUTO FILING.pdf</text:span></text:p>
      <text:p text:style-name="P148"><text:span text:style-name="T1">Note</text:span><text:span text:style-name="T68">s</text:span><text:span text:style-name="T1">:</text:span><text:span text:style-name="T38"> </text:span><text:span text:style-name="T41">Redirects / </text:span><text:span text:style-name="T65">Evasion and Delay of Justice</text:span></text:p>
      <text:p text:style-name="P150"/>
      <text:p text:style-name="P144"><text:span text:style-name="T1">Date: </text:span><text:span text:style-name="T45">9/24/2025</text:span></text:p>
      <text:p text:style-name="P171"><text:span text:style-name="T102">Exhibit: </text:span><text:span text:style-name="T103">G.15</text:span><text:span text:style-name="T102"> - CRA FRAUD REPORT.pdf</text:span></text:p>
      <text:p text:style-name="P148"><text:span text:style-name="T1">Note</text:span><text:span text:style-name="T68">s</text:span><text:span text:style-name="T1">: </text:span><text:span text:style-name="T38"><text:s/></text:span><text:span text:style-name="T41">Redirects / </text:span><text:span text:style-name="T65">Evasion and Delay of Justice. </text:span><text:span text:style-name="T42">Now only allow mail submissions to fraud reports delaying justice.</text:span></text:p>
      <text:p text:style-name="P150"/>
      <text:p text:style-name="P144"><text:span text:style-name="T1">Date: </text:span><text:span text:style-name="T46">12/8/2025</text:span></text:p>
      <text:p text:style-name="P171"><text:span text:style-name="T102">Exhibit: </text:span><text:span text:style-name="T103">G.16</text:span><text:span text:style-name="T102"> - CRA PORTAL REVOKED.pdf</text:span></text:p>
      <text:p text:style-name="P148"><text:span text:style-name="T1">Note</text:span><text:span text:style-name="T68">s</text:span><text:span text:style-name="T1">: </text:span><text:span text:style-name="T38"><text:s/></text:span><text:span text:style-name="T41">Redirects / </text:span><text:span text:style-name="T65">Evasion and Delay of Justice. </text:span><text:span text:style-name="T43">Closure of online reporting to delay justice, </text:span><text:span text:style-name="T46">picture of 1191 form.</text:span></text:p>
      <text:p text:style-name="P150"/>
      <text:p text:style-name="P144"><text:span text:style-name="T1">Date: </text:span><text:span text:style-name="T47">9/24/2025</text:span></text:p>
      <text:p text:style-name="P171"><text:span text:style-name="T102">Exhibit: </text:span><text:span text:style-name="T103">G.17</text:span><text:span text:style-name="T102"> - Site Alterations tax evasion reporting 404.pdf</text:span></text:p>
      <text:p text:style-name="P148"><text:span text:style-name="T1">Note</text:span><text:span text:style-name="T68">s</text:span><text:span text:style-name="T1">: </text:span><text:span text:style-name="T38"><text:s/></text:span><text:span text:style-name="T41">Redirects / </text:span><text:span text:style-name="T65">Evasion and Delay of Justice. </text:span><text:span text:style-name="T43">Closure of online reporting to delay justice / </text:span><text:span text:style-name="T44">redirects.</text:span></text:p>
      <text:p text:style-name="P150"/>
      <text:p text:style-name="P144"><text:span text:style-name="T1">Date: </text:span><text:span text:style-name="T47">9/24/2025</text:span></text:p>
      <text:p text:style-name="P171"><text:span text:style-name="T102">Exhibit: </text:span><text:span text:style-name="T103">G.18 </text:span><text:span text:style-name="T102">- CRA Several Years implicating Plaintifs.pdf</text:span></text:p>
      <text:p text:style-name="P148"><text:span text:style-name="T1">Note</text:span><text:span text:style-name="T68">s</text:span><text:span text:style-name="T1">:</text:span><text:span text:style-name="T38"> </text:span><text:span text:style-name="T41">Redirects / </text:span><text:span text:style-name="T65">Evasion and Delay of Justice</text:span></text:p>
      <text:p text:style-name="P150"/>
      <text:p text:style-name="P144"><text:span text:style-name="T1">Date: </text:span><text:span text:style-name="T48">11/9/2025</text:span></text:p>
      <text:p text:style-name="P171"><text:span text:style-name="T102">Exhibit: </text:span><text:span text:style-name="T103">G.19</text:span><text:span text:style-name="T102"> -ATIP PORTAL CLOSURE FOR PUBLIC4 OBFUSCATED - create account.pdf</text:span></text:p>
      <text:p text:style-name="P148"><text:span text:style-name="T1">Note</text:span><text:span text:style-name="T68">s</text:span><text:span text:style-name="T1">:</text:span><text:span text:style-name="T38"> </text:span><text:span text:style-name="T41">Redirects / </text:span><text:span text:style-name="T65">Evasion and Delay of Justice</text:span></text:p>
      <text:p text:style-name="P150"/>
      <text:p text:style-name="P144"><text:span text:style-name="T1">Date: </text:span><text:span text:style-name="T49">11/9/2025</text:span></text:p>
      <text:p text:style-name="P89">Exhibit: G.20 - FINTRAC NOW ONLY DISCLOSES TO ENTITES WHICH ARE INVOLVED IN SYSTEMIC FRAUD.pdf</text:p>
      <text:p text:style-name="P148"><text:span text:style-name="T1">Note</text:span><text:span text:style-name="T68">s</text:span><text:span text:style-name="T1">:</text:span><text:span text:style-name="T38"> </text:span><text:span text:style-name="T41">Redirects / </text:span><text:span text:style-name="T65">Evasion and Delay of Justice</text:span></text:p>
      <text:p text:style-name="P89"/>
      <text:p text:style-name="P145"><text:span text:style-name="T1">Date: </text:span><text:span text:style-name="T50">11/3/2025</text:span></text:p>
      <text:p text:style-name="P90">Exhibit: G.21 - RCMP MAIL REDIRECT TRUST report-2025-9358-6908-6.pdf</text:p>
      <text:p text:style-name="P148"><text:span text:style-name="T1">Note</text:span><text:span text:style-name="T68">s</text:span><text:span text:style-name="T1">:</text:span><text:span text:style-name="T38"> </text:span><text:span text:style-name="T41">Redirects / </text:span><text:span text:style-name="T65">Evasion and Delay of Justice</text:span></text:p>
      <text:p text:style-name="P70"><text:soft-page-break/></text:p>
      <text:p text:style-name="P100">Date: 10/14/2025</text:p>
      <text:p text:style-name="P100">Exhibit: G.22 - RCMP CAFC Fraud and Cyber Crime Reporting System_Gang Stocking_Mail_Theft.pdf</text:p>
      <text:p text:style-name="P100">Note<text:span text:style-name="T223">s</text:span>: <text:span text:style-name="T177"><text:s/></text:span>Death Threats / <text:span text:style-name="T183">Redirects / </text:span>Evasion and Delay of Justice</text:p>
      <text:p text:style-name="P70"/>
      <text:p text:style-name="P100">Date: 10/17/2025</text:p>
      <text:p text:style-name="P100">Exhibit: G.23 - RCMP MAIL THEFT AND DEATH THREATS - CLOSED - Mail - Mark Lepore - Outlook.pdf</text:p>
      <text:p text:style-name="P187"><text:span text:style-name="T123">Note</text:span><text:span text:style-name="T143">s:</text:span><text:span text:style-name="T123"> </text:span><text:span text:style-name="T122">Redirects / </text:span><text:span text:style-name="T123">Evasion and Delay of Justice</text:span></text:p>
      <text:p text:style-name="P100"/>
      <text:p text:style-name="P100">Date: 7/2/2025</text:p>
      <text:p text:style-name="P100">Exhibit: G.24 - RCMP MAIL THEFT AND DEATH THREATS - CLOSED - Mail - Mark Lepore - Outlook.pdf</text:p>
      <text:p text:style-name="P100">Note<text:span text:style-name="T223">s</text:span>: <text:span text:style-name="T183">Redirects / </text:span>Evasion and Delay of Justice</text:p>
      <text:p text:style-name="P70"/>
      <text:p text:style-name="P166"><text:span text:style-name="T92">Date:</text:span><text:span text:style-name="T97">4</text:span><text:span text:style-name="T92">/</text:span><text:span text:style-name="T97">7</text:span><text:span text:style-name="T92">/2022</text:span></text:p>
      <text:p text:style-name="P69"><text:span text:style-name="T177">Exhibit: </text:span>H.1 - Government Bill Trust reporting C-32 (44-1) - 2022 - Parliament of Canada.pdf</text:p>
      <text:p text:style-name="P139"><text:span text:style-name="T38">Notes: </text:span><text:span text:style-name="T1">*</text:span><text:span text:style-name="T15">TRUST REPORTING WITHOUT ANY MEANS OF DISCOVERY OR DISCLOSURE INSTITUTIONAL AWARENESS WITHOUT PUBLIC ACCOUNTABILITY</text:span></text:p>
      <text:p text:style-name="P73"/>
      <text:p text:style-name="P75">Date:10/15/2023</text:p>
      <text:p text:style-name="P74"><text:span text:style-name="T177">Exhibit: </text:span>H.2 - Divestment of Assets and Blind Trusts.pdf</text:p>
      <text:p text:style-name="P73">H.2.1 - Info notice - Divestment and Blind Trusts_Oct2023.pdf</text:p>
      <text:p text:style-name="P170"><text:span text:style-name="T98">Notes: </text:span><text:span text:style-name="T81">*</text:span><text:span text:style-name="T77">ALLOWS FOR CRIMINAL ELEMENTS TO DIVEST OF TRUST WITHOUT ANY REPERCUSSION, AND WHILE DEFRAUDING ASSETS FROM INDIVIDUALS WHO HAVE BEEN DEFRA</text:span><text:span text:style-name="T82">U</text:span><text:span text:style-name="T77">DED WITHOUT THEIR KNOWLEDGE.</text:span></text:p>
      <text:p text:style-name="P75"/>
      <text:p text:style-name="P101">Date:10/16/2025</text:p>
      <text:p text:style-name="P101">Exhibit: H.2.1 - Info notice - Divestment and Blind Trusts_Oct2023.pdf</text:p>
      <text:p text:style-name="P101">Notes: indication of politicians aware of this investigation divesting of trust status to evade justice.</text:p>
      <text:p text:style-name="P75"/>
      <text:p text:style-name="P77">Date:5/7/2025</text:p>
      <text:p text:style-name="P76"><text:span text:style-name="T177">Exhibit: </text:span>H.3 - Enhanced reporting rules for trusts and bare trusts_ Frequently asked questions – Canada.ca.pdf</text:p>
      <text:p text:style-name="P180"><text:span text:style-name="T98">Notes: </text:span><text:span text:style-name="T82">*PLACES THE FULL BURDEN OF TRUST KNOWLEDGE AND DISCLOSURE ON ALL </text:span><text:span text:style-name="T124">SME’s and PERSONS</text:span><text:span text:style-name="T82"> WITHOUT PROVIDING ANY ASSETS OR RESOURCES FOR DISCLOSURE.</text:span></text:p>
      <text:p text:style-name="P78"/>
      <text:p text:style-name="P144"><text:span text:style-name="T1">Date: </text:span><text:span text:style-name="T55">10/8/2024</text:span></text:p>
      <text:p text:style-name="P89">Exhibit: I.1 - 2024_REQUEST FOR ASSET DISCLOSURE.pdf</text:p>
      <text:p text:style-name="P181"><text:span text:style-name="T102">Note</text:span><text:span text:style-name="T143">s</text:span><text:span text:style-name="T102">: </text:span><text:span text:style-name="T125">R</text:span><text:span text:style-name="T126">equest</text:span><text:span text:style-name="T125">s</text:span><text:span text:style-name="T126"> for disclosure ignored </text:span><text:span text:style-name="T125">locally indicating guilt.</text:span></text:p>
      <text:p text:style-name="P143"/>
      <text:p text:style-name="P172"><text:span text:style-name="T102">Date: </text:span><text:span text:style-name="T112">10/</text:span><text:span text:style-name="T113">8/</text:span><text:span text:style-name="T112">202</text:span><text:span text:style-name="T113">4</text:span></text:p>
      <text:p text:style-name="P89">Exhibit: I.2 - Roundcube Webmail __ Delivered and Opened_ ECI Development, Caye Bank, request to release.pdf</text:p>
      <text:p text:style-name="P91">Note<text:span text:style-name="T223">s</text:span>: <text:span text:style-name="T201">R</text:span><text:span text:style-name="T200">equest</text:span><text:span text:style-name="T201">s</text:span><text:span text:style-name="T200"> for disclosure ignored </text:span><text:span text:style-name="T201">locally indicating guilt.</text:span></text:p>
      <text:p text:style-name="P89"/>
      <text:p text:style-name="P147"><text:span text:style-name="T1">Date: </text:span><text:span text:style-name="T54">10/1/2025</text:span></text:p>
      <text:p text:style-name="P89">Exhibit: I.3 - Roundcube Webmail __ Registered_ ECI Development, Caye Bank, request to release.pdf</text:p>
      <text:p text:style-name="P91">Note<text:span text:style-name="T223">s</text:span>: <text:span text:style-name="T201">R</text:span><text:span text:style-name="T200">equest</text:span><text:span text:style-name="T201">s</text:span><text:span text:style-name="T200"> for disclosure ignored </text:span><text:span text:style-name="T201">locally indicating guilt.</text:span></text:p>
      <text:p text:style-name="P150"/>
      <text:p text:style-name="P147"><text:span text:style-name="T1">Date: </text:span><text:span text:style-name="T54">10-1-2025</text:span></text:p>
      <text:p text:style-name="P89">Exhibit: I.4 - Roundcube Webmail __ Receipt_ ECI Development, Caye Bank, request to release.pdf</text:p>
      <text:p text:style-name="P91">Note<text:span text:style-name="T223">s</text:span>: <text:span text:style-name="T201">R</text:span><text:span text:style-name="T200">equest</text:span><text:span text:style-name="T201">s</text:span><text:span text:style-name="T200"> for disclosure ignored </text:span><text:span text:style-name="T201">locally indicating guilt.</text:span></text:p>
      <text:p text:style-name="P150"/>
      <text:p text:style-name="P144"><text:soft-page-break/><text:span text:style-name="T1">Date: </text:span><text:span text:style-name="T54">10-1-2025</text:span></text:p>
      <text:p text:style-name="P89">Exhibit: I.5 - Roundcube Webmail __ Ack_ ECI Development, Caye Bank, request to release</text:p>
      <text:p text:style-name="P91">Note<text:span text:style-name="T223">s</text:span>: <text:span text:style-name="T201">R</text:span><text:span text:style-name="T200">equest</text:span><text:span text:style-name="T201">s</text:span><text:span text:style-name="T200"> for disclosure ignored </text:span><text:span text:style-name="T201">locally indicating guilt.</text:span></text:p>
      <text:p text:style-name="P150"/>
      <text:p text:style-name="P146"><text:span text:style-name="T1">Date: </text:span><text:span text:style-name="T53">10-5</text:span><text:span text:style-name="T51">-2025</text:span></text:p>
      <text:p text:style-name="P89">Exhibit: I.6 - REQUEST FOR TRUST INFORMATION CITY MAYOR OPENED Roundcube Webmail __ Receipt_ FORMAL REQUEST FOR FULL DISCLOSURE.pdf</text:p>
      <text:p text:style-name="P91">Note<text:span text:style-name="T223">s</text:span>: <text:span text:style-name="T201">R</text:span><text:span text:style-name="T200">equest</text:span><text:span text:style-name="T201">s</text:span><text:span text:style-name="T200"> for disclosure ignored </text:span><text:span text:style-name="T201">locally indicating guilt.</text:span></text:p>
      <text:p text:style-name="P150"/>
      <text:p text:style-name="P171"><text:span text:style-name="T102">Date: </text:span><text:span text:style-name="T111">10-5</text:span><text:span text:style-name="T109">-2025</text:span></text:p>
      <text:p text:style-name="P89">Exhibit: I.7 - Notice to SSM Police, City Hall in regards to Trust Land, No response Indicating Guilt - Mail - Mark Lepore - Outlook.pdf</text:p>
      <text:p text:style-name="P91">Note<text:span text:style-name="T223">s</text:span>: <text:span text:style-name="T201">R</text:span><text:span text:style-name="T200">equest</text:span><text:span text:style-name="T201">s</text:span><text:span text:style-name="T200"> for disclosure ignored </text:span><text:span text:style-name="T201">locally indicating guilt.</text:span></text:p>
      <text:p text:style-name="P150"/>
      <text:p text:style-name="P171"><text:span text:style-name="T102">Date: </text:span><text:span text:style-name="T110">6-1</text:span><text:span text:style-name="T109">-2025</text:span></text:p>
      <text:p text:style-name="P89">Exhibit: J.1 - Richard White President Rotary Club.pdf</text:p>
      <text:p text:style-name="P144"><text:span text:style-name="T1">Note</text:span><text:span text:style-name="T68">s</text:span><text:span text:style-name="T1">: </text:span><text:span text:style-name="T55">Connection to Rotary Club, Charity Organization connection between International Fraud, government and local community organizations. </text:span></text:p>
      <text:p text:style-name="P150"/>
      <text:p text:style-name="P171"><text:span text:style-name="T102">Date: </text:span><text:span text:style-name="T108">8-3</text:span><text:span text:style-name="T109">-2025</text:span></text:p>
      <text:p text:style-name="P89">Exhibit: J.2 - Richard White Gran Pacifica.pdf</text:p>
      <text:p text:style-name="P147"><text:span text:style-name="T1">Note</text:span><text:span text:style-name="T68">s</text:span><text:span text:style-name="T1">: </text:span><text:span text:style-name="T55">Connection to Rotary Club, Charity Organization connection between International Fraud, government and local community organizations.</text:span></text:p>
      <text:p text:style-name="P150"/>
      <text:p text:style-name="P171"><text:span text:style-name="T102">Date: </text:span><text:span text:style-name="T107">10-1</text:span><text:span text:style-name="T108">8</text:span><text:span text:style-name="T107">-2025</text:span></text:p>
      <text:p text:style-name="P89">Exhibit: J.3 - Pitsburgh Rotary in Nicaragua.pdf</text:p>
      <text:p text:style-name="P147"><text:span text:style-name="T1">Note: </text:span><text:span text:style-name="T55">Connection to Rotary Club, Charity Organization connection between International Fraud, government and local community organizations.</text:span></text:p>
      <text:p text:style-name="P150"/>
      <text:p text:style-name="P171"><text:span text:style-name="T102">Date: </text:span><text:span text:style-name="T127">9</text:span><text:span text:style-name="T106">-</text:span><text:span text:style-name="T127">8</text:span><text:span text:style-name="T105">-2025</text:span></text:p>
      <text:p text:style-name="P89">Exhibit: J.4 - 25 Year Member Club _ Rotary Club of Simcoe_MikeCobb.pdf</text:p>
      <text:p text:style-name="P147"><text:span text:style-name="T1">Note</text:span><text:span text:style-name="T68">s</text:span><text:span text:style-name="T1">: </text:span><text:span text:style-name="T55">Connection to Rotary Club, Charity Organization connection between International Fraud, government and local community organizations.</text:span></text:p>
      <text:p text:style-name="P150"/>
      <text:p text:style-name="P182"><text:span text:style-name="T102">Date: </text:span><text:span text:style-name="T110">6-1</text:span><text:span text:style-name="T109">-2025</text:span></text:p>
      <text:p text:style-name="P92">Exhibit: J.<text:span text:style-name="T202">5</text:span> - Joel Nagel - Michael Cobb Caye Bank.pdf</text:p>
      <text:p text:style-name="P149"><text:span text:style-name="T1">Note</text:span><text:span text:style-name="T68">s</text:span><text:span text:style-name="T1">: </text:span><text:span text:style-name="T55">Connection to Rotary Club, Charity Organization, </text:span><text:span text:style-name="T67">Bank</text:span><text:span text:style-name="T55"> connection between International Fraud, government and local community organizations. </text:span></text:p>
      <text:p text:style-name="P104"/>
      <text:p text:style-name="P182"><text:span text:style-name="T102">Date: </text:span><text:span text:style-name="T108">8-3</text:span><text:span text:style-name="T109">-2025</text:span></text:p>
      <text:p text:style-name="P182"><text:span text:style-name="T102">Exhibit: J.</text:span><text:span text:style-name="T127">6</text:span><text:span text:style-name="T102"> - Joel Nagel Linked to Georgetown Trust.pdf</text:span></text:p>
      <text:p text:style-name="P182"><text:span text:style-name="T102">Note</text:span><text:span text:style-name="T143">s</text:span><text:span text:style-name="T102">: </text:span><text:span text:style-name="T113">Connection to </text:span><text:span text:style-name="T128">GerogeTown Trust a </text:span><text:span text:style-name="T113">connection between International Fraud, government and local community organizations.</text:span></text:p>
      <text:p text:style-name="P102"/>
      <text:p text:style-name="P151"><text:span text:style-name="T40">Date: </text:span><text:span text:style-name="T52">10-20-2025</text:span></text:p>
      <text:p text:style-name="P93">Exhibit: J.7 - JoelNagel Ambassador Rotary Club and Diplomat.pdf</text:p>
      <text:p text:style-name="P183"><text:span text:style-name="T102">Note</text:span><text:span text:style-name="T143">s</text:span><text:span text:style-name="T102">: </text:span><text:span text:style-name="T113">Connection to </text:span><text:span text:style-name="T128">U.S. Department of Commerce, “strategic asset protection”, “how to best manage strategic investments in other regions of the world”, </text:span><text:span text:style-name="T113">Rotary Club, </text:span><text:span text:style-name="T128">strategic securing of Gran Pacifica in trust, served as a diplomat for various countries, chairman of Caye International Bank, President of Rotary in Pittsburgh, District governer for the Rotary Clubs, and Internationals “Presidents Representative” for Rotary </text:span><text:soft-page-break/><text:span text:style-name="T128">International. All a</text:span><text:span text:style-name="T113"> connection between International Fraud, government and local community organizations </text:span><text:span text:style-name="T128">within CANADA for espionage and Trust Fraud Law Framework Scheme</text:span><text:span text:style-name="T113">.</text:span></text:p>
      <text:p text:style-name="P102"/>
      <text:p text:style-name="P89">Date: <text:span text:style-name="T203">9/8/2025</text:span></text:p>
      <text:p text:style-name="P89">Exhibit: J.8 - Joel Nagel Rotary Club additional Information.pdf</text:p>
      <text:p text:style-name="P89">Note<text:span text:style-name="T223">s</text:span>: “<text:span text:style-name="T203">International Law and Asset protection.”, Georgetown University, Nicaragua Development Corporation, worked with governor-general of Belize, President of Pittsburgh Rotary Club and District Governor.</text:span></text:p>
      <text:p text:style-name="P150"/>
      <text:p text:style-name="P93">Date: <text:span text:style-name="T204">12/16/2026</text:span></text:p>
      <text:p text:style-name="P93">Exhibit: J.9 - Joel Nagel Rotary Club and Information.pdf</text:p>
      <text:p text:style-name="P93">Note<text:span text:style-name="T223">s</text:span>: <text:span text:style-name="T204">Navigates “strategicplans that assist their flobal client base through complex legal issues, such as asset protection, international commercial transactions, structuring corporations in foreign markets... and tax planning.”</text:span></text:p>
      <text:p text:style-name="P93"/>
      <text:p text:style-name="P93">Date: <text:span text:style-name="T205">9/12/2025</text:span></text:p>
      <text:p text:style-name="P93">Exhibit: J.10 <text:s/>- Joel Nagel appointed as Belize’s Ambassador to Austria - The San Pedro Sun.pdf</text:p>
      <text:p text:style-name="P183"><text:span text:style-name="T102">Note</text:span><text:span text:style-name="T143">s</text:span><text:span text:style-name="T102">: </text:span><text:span text:style-name="T129">Ambassador for Austria </text:span><text:span text:style-name="T130">for “shameful mismanagement”. </text:span><text:span text:style-name="T131">“Arrogant and disgraceful”. Comment titles him as “His Excellency”, a freemasonic term, linked to US backed government agencies.</text:span></text:p>
      <text:p text:style-name="P93"/>
      <text:p text:style-name="P93">Date: <text:span text:style-name="T206">4/5/2017</text:span></text:p>
      <text:p text:style-name="P93">Exhibit: J.11 - Joel Nagel convicted of fraud part of Pitsburgh Rotary.pdf</text:p>
      <text:p text:style-name="P93">Note<text:span text:style-name="T223">s</text:span>: <text:span text:style-name="T206">Joel Nagel is kicked out of Austria for “</text:span><text:span text:style-name="T207">conviction of fraud”</text:span></text:p>
      <text:p text:style-name="P93"/>
      <text:p text:style-name="P93">Date: <text:span text:style-name="T208">4/24/2017</text:span></text:p>
      <text:p text:style-name="P93">Exhibit: J.12 - Joel Nagel-His Excellency-Masonic Term.pdf</text:p>
      <text:p text:style-name="P93">Note<text:span text:style-name="T223">s</text:span>: <text:span text:style-name="T207">Disgraced Ambassador Joel Nagel </text:span></text:p>
      <text:p text:style-name="P93"/>
      <text:p text:style-name="P93">Date: <text:span text:style-name="T209">7/22/2025</text:span></text:p>
      <text:p text:style-name="P93">Exhibit: J.13 - Joel Nagel Rotary Club of Pitsburgh.pdf</text:p>
      <text:p text:style-name="P93">Note<text:span text:style-name="T223">s</text:span>: <text:span text:style-name="T209">Rotary Club Presidents Representation</text:span></text:p>
      <text:p text:style-name="P93"/>
      <text:p text:style-name="P93">Date: <text:span text:style-name="T213">12/15/2025</text:span></text:p>
      <text:p text:style-name="P93">Exhibit: J.14 - Contact Us » Rotary Club of Sault Ste. Marie - Copy.pdf</text:p>
      <text:p text:style-name="P93">Note: <text:span text:style-name="T210">Sault Rotary Suzanne Priddle-Luck tied to MISSION IGNITION SYSTEMS Chartered accountant Kevin Thiebeault after lure of Kevin Thibeault through merger. Antony Pucci, former assistant coach with MARK LEPORE on the Sault Firefighters Minor Football Team.</text:span></text:p>
      <text:p text:style-name="P93"/>
      <text:p text:style-name="P93">Date: <text:span text:style-name="T213">12/16/2025</text:span></text:p>
      <text:p text:style-name="P93">Exhibit: J.15 - Sault Rotary Directors Priddle-Luck.pdf</text:p>
      <text:p text:style-name="P93">Note<text:span text:style-name="T223">s</text:span>: <text:span text:style-name="T211">Treasurer Suzanne Priddle-Luck, President Elect Anthony Pucci, </text:span><text:span text:style-name="T212">district 5290 Rotary Club</text:span></text:p>
      <text:p text:style-name="P93"/>
      <text:p text:style-name="P94">Date: <text:span text:style-name="T213">6/6/2019</text:span></text:p>
      <text:p text:style-name="P95">Exhibit: J.19 - <text:s/>Priddle-Luck Accountant Rotary Connection Chartered Accountant for MISSION IGNITION.pdf</text:p>
      <text:p text:style-name="P183"><text:span text:style-name="T102">Note</text:span><text:span text:style-name="T143">s</text:span><text:span text:style-name="T102">: </text:span><text:span text:style-name="T132">Letter of one of MISSION IGNITION SYSTEMS of Priddle-Luck Thibeault AFTER merger peering into MISSION IGNITION SYSTEM financials illegally to assist with Trust Fraud Law Framework Scheme to defraud Plaintiffs of intellectual property.</text:span></text:p>
      <text:p text:style-name="P93"/>
      <text:p text:style-name="P93">Date: <text:span text:style-name="T213">12/15/2025</text:span></text:p>
      <text:p text:style-name="P93">Exhibit: J.17 - Priddle-Luck Professional Corporation in Sault Ste. Marie, ON P6B 1J4 - 705-575.._.pdf</text:p>
      <text:p text:style-name="P93">Note<text:span text:style-name="T223">s</text:span>: <text:span text:style-name="T213">Priddle-Luck involved with Sault Ste Marie, Chamber of Commerce.</text:span></text:p>
      <text:p text:style-name="P93"><text:soft-page-break/></text:p>
      <text:p text:style-name="P183"><text:span text:style-name="T102">Date: </text:span><text:span text:style-name="T133">12/15/2025</text:span></text:p>
      <text:p text:style-name="P93">Exhibit: J.18 - Priddle-Luck Thibeault Llp Information.pdf</text:p>
      <text:p text:style-name="P93">Note<text:span text:style-name="T223">s</text:span>: <text:span text:style-name="T214">Priddle-Luck Information</text:span></text:p>
      <text:p text:style-name="P93"/>
      <text:p text:style-name="P103">Date: <text:s/>12/22/2025 </text:p>
      <text:p text:style-name="P93">J.19 - Suzanne Priddle-Luck · 55 Riverside Drive, Sault Ste. Marie, ON P6A 3R9.pdf</text:p>
      <text:p text:style-name="P184"><text:span text:style-name="T102">Note</text:span><text:span text:style-name="T143">s</text:span><text:span text:style-name="T102">: </text:span><text:span text:style-name="T136">Suzanne Priddle-Luck </text:span><text:span text:style-name="T133">tied to Rotary Club with no background in </text:span><text:span text:style-name="T150">I</text:span><text:span text:style-name="T133">SED. Named corporation </text:span><text:span text:style-name="T136">Rotary Club of Sault Ste Marie Charitable Foundation.</text:span><text:span text:style-name="T151"> </text:span><text:span text:style-name="T133">Ties to MISSION IGNTION SYSTEMS LTD. </text:span><text:span text:style-name="T136">Via PRIDDLE-LUCK Thibeault Chartered accountants. MISSION IGNITION SYSTEMS w</text:span><text:span text:style-name="T134">ith known highest level military contract IP, t</text:span><text:span text:style-name="T133">hrough MARK LEPORE. ROTARY CLUB connections where ECI DEVELOPMENT, tied to MARK LEPORE, and ROTARY CLUB, have actively participated in forgery, asset re allocation, uttering forged documents </text:span><text:span text:style-name="T134">for financial gain, and espionage </text:span><text:span text:style-name="T135">against CANADIAN SME’s and Persons. </text:span><text:span text:style-name="T137">2-SAME COMPANY DESCRIPTION AS JASON NACCARATO, ANTHONY PUCCI, and SUZZANE PRIDDLE-LUCK.</text:span></text:p>
      <text:p text:style-name="P93"/>
      <text:p text:style-name="P93">Date: <text:span text:style-name="T215">12/15/2025</text:span></text:p>
      <text:p text:style-name="P93">Exhibit: J.20 - Anthony Pucci - Rotary Club - 3176 Velmar Drive, Mississauga, ON L5M 6V7.pdf</text:p>
      <text:p text:style-name="P183"><text:span text:style-name="T102">Note</text:span><text:span text:style-name="T143">s</text:span><text:span text:style-name="T102">: </text:span><text:span text:style-name="T133">Anthony Pucci tied to Rotary Club with no background in </text:span><text:span text:style-name="T150">ISED</text:span><text:span text:style-name="T133">. Named corporation Elite Baseball BootCamp Corporation. Ties to MISSION IGNTION SYSTEMS LTD. </text:span><text:span text:style-name="T134">With known highest level military contract IP, t</text:span><text:span text:style-name="T133">hrough MARK LEPORE and ROTARY CLUB connections where ECI DEVELOPMENT, tied to MARK LEPORE, and ROTARY CLUB, have actively participated in forgery, asset re allocation, uttering forged documents </text:span><text:span text:style-name="T134">for financial gain, and espionage </text:span><text:span text:style-name="T135">against CANADIAN SME’s and Persons.</text:span></text:p>
      <text:p text:style-name="P93"/>
      <text:p text:style-name="P93">Date: <text:span text:style-name="T215">12/15/2025</text:span></text:p>
      <text:p text:style-name="P183"><text:span text:style-name="T102">Exhibit: J.2</text:span><text:span text:style-name="T140">1</text:span><text:span text:style-name="T102"> - Jason Mario Naccarato · 2113 Curry Ave., Windsor, ON N9B 3X8.pdf</text:span></text:p>
      <text:p text:style-name="P185"><text:span text:style-name="T102">Note</text:span><text:span text:style-name="T143">s</text:span><text:span text:style-name="T102">: </text:span><text:span text:style-name="T138">JASON NACCARATO, </text:span><text:span text:style-name="T133">tied to </text:span><text:span text:style-name="T138">ROTARY CLUB and</text:span><text:span text:style-name="T133"> no background in </text:span><text:span text:style-name="T149">IS</text:span><text:span text:style-name="T133">ED </text:span><text:span text:style-name="T149">who frequently asked for electrical insights to technologies. JASON NACCARATO is a Mechanical Engineer by trade with no formal Electrical Engineering background. JASON NACCARATO also</text:span><text:span text:style-name="T133"> </text:span><text:span text:style-name="T138">Former neighbour and friend of MARK LEPORE, who coached Sault Minor Football with MARK LEPORE.</text:span><text:span text:style-name="T133"> Ties to MISSION IGNTION SYSTEMS LTD. </text:span><text:span text:style-name="T138">Through MARK LEPORE,</text:span><text:span text:style-name="T133"> </text:span><text:span text:style-name="T138">w</text:span><text:span text:style-name="T134">ith known highest level military contract IP, </text:span><text:span text:style-name="T138">via </text:span><text:span text:style-name="T133">MARK LEPORE </text:span><text:span text:style-name="T138">and MISSION IGNITION SYSTEMS LTD. </text:span><text:span text:style-name="T133"><text:s/>ROTARY CLUB connections where ECI DEVELOPMENT, tied to MARK LEPORE, </text:span><text:span text:style-name="T138">MISSION IGNITION SYSTEMS LTD., </text:span><text:span text:style-name="T133">and ROTARY CLUB, have actively participated in forgery, asset re allocation, uttering forged documents </text:span><text:span text:style-name="T134">for financial gain, and espionage </text:span><text:span text:style-name="T135">against CANADIAN SME’s and Persons. </text:span><text:span text:style-name="T139">JASON NACARRATO also aware of technological leaps which help increase automotive engine horsepower, reduce emissions, while reducing costs when working for NISSAN HQ in FARMINGTON HILLS, MI.</text:span></text:p>
      <text:p text:style-name="P98"/>
      <text:p text:style-name="P98">Date: <text:span text:style-name="T215">12/15/2025</text:span></text:p>
      <text:p text:style-name="P93">J.21.1 - Jason Naccarato · 145 McNabb Street, Sault Ste. Marie, ON P6B 1Y2.pdf</text:p>
      <text:p text:style-name="P114">Notes: Jason Naccarato Sault Ste Marie Address. </text:p>
      <text:p text:style-name="P93"/>
      <text:p text:style-name="P93">Date: <text:span text:style-name="T218">12/16/2025</text:span></text:p>
      <text:p text:style-name="P183"><text:span text:style-name="T102">Exhibit: J.2</text:span><text:span text:style-name="T140">2</text:span><text:span text:style-name="T102"> - Innovation, Science and Economic Development Canada - Wikipedia.pdf</text:span></text:p>
      <text:p text:style-name="P97">Note<text:span text:style-name="T223">s</text:span>: <text:span text:style-name="T230">IS</text:span><text:span text:style-name="T231">E</text:span><text:span text:style-name="T230">D and </text:span><text:span text:style-name="T219">SR&amp;ED Program which JASON NACARRATO introduced to MARK LEPORE at the INNOVATION CENTER in SAULT STE MARIE. MARK LEPORE rejected any dealings with government programs due to limited time working for MISSION IGNITION SYSTEMS LTD. </text:span><text:span text:style-name="T220">Also, due to b</text:span><text:span text:style-name="T219">eing asked to provide extreme amounts of sensitive information </text:span><text:span text:style-name="T220">which would disclose valuable intellectual property.</text:span></text:p>
      <text:p text:style-name="P93"/>
      <text:p text:style-name="P93">Date: <text:span text:style-name="T221">12/15/2025</text:span></text:p>
      <text:p text:style-name="P183"><text:span text:style-name="T102">Exhibit: J.2</text:span><text:span text:style-name="T140">3</text:span><text:span text:style-name="T102"> - Jason Naccarato_President_Former_Childhood_Friend.pdf</text:span></text:p>
      <text:p text:style-name="P96"><text:soft-page-break/>Note<text:span text:style-name="T223">s</text:span>: “<text:span text:style-name="T216">Stakeholder management” via Rotary Club influences and connections looking to undermine MISSION IGNITION SYSTEMS </text:span><text:span text:style-name="T217">LTD. </text:span><text:span text:style-name="T216">for financial gain.</text:span></text:p>
      <text:p text:style-name="P93"/>
      <text:p text:style-name="P93">Date: <text:span text:style-name="T221">12/16/205</text:span></text:p>
      <text:p text:style-name="P183"><text:span text:style-name="T102">Exhibit: J.2</text:span><text:span text:style-name="T140">4</text:span><text:span text:style-name="T102"> - Trust 15 Percent Tax Credit Tax Measures_ Supplementary Information _ 2024 FES.pdf</text:span></text:p>
      <text:p text:style-name="P188"><text:span text:style-name="T102">Note</text:span><text:span text:style-name="T143">s</text:span><text:span text:style-name="T102">: </text:span><text:span text:style-name="T141">CANADIAN government offering of financial gain, and credits for technology and intellectual property originating from MARK LEPORE and MISSION IGNITION SYSTEMS LTD. </text:span><text:span text:style-name="T146">Whether intentional or not, </text:span><text:span text:style-name="T142">taxpayer money </text:span><text:span text:style-name="T146">is offering large incentive's to </text:span><text:span text:style-name="T142">co-ordinate a city wide hit on MARK LEPORE, </text:span><text:span text:style-name="T146">and target MISSION IGNITION SYSTEMS LTD. For financial gain, and </text:span><text:span text:style-name="T142">to seize sensitive IP </text:span><text:span text:style-name="T146">for seizure to foreign state actors </text:span><text:span text:style-name="T147">using SR&amp;ED and ISED programs after mis appropriating technology and IP.</text:span><text:span text:style-name="T142"> </text:span></text:p>
      <text:p text:style-name="P109"/>
      <text:p text:style-name="P56"><text:span text:style-name="T176">“</text:span>15 per cent non-refundable tax credit is available on qualified SR&amp;ED expenditures. Unincorporated businesses,individuals, and certain <text:span text:style-name="T225">trusts</text:span> have access to a 15 per cent partially refundable tax credit on qualified SR&amp;ED expenditures.”</text:p>
      <text:p text:style-name="P56"/>
      <text:p text:style-name="P56">“An eligible Canadian public corporation would be eligible for the enhanced35-per-cent tax credit rate on up to $4.5 million of qualifying SR&amp;ED expenditures annually. Access to the $4.5 million expenditure limit for any given tax year would be phased out based on a corporation's gross revenue.”</text:p>
      <text:p text:style-name="P56"/>
      <text:p text:style-name="P56">“The Clean Electricity investment tax credit is a refundable credit equal to 15per cent of the capital cost of eligible investments in equipment related to low-emitting electricity generation, electricity storage, and the transmission of electricity between provinces and territories.” </text:p>
      <text:p text:style-name="P1"/>
      <text:p text:style-name="P193"><text:span text:style-name="T102">CRA </text:span><text:span text:style-name="T146">(fund the apparent R&amp;D) <text:s/></text:span><text:span text:style-name="T102">→ <text:s/>SR&amp;ED </text:span><text:span text:style-name="T146">(CRA benefit program to fund) <text:s/></text:span><text:span text:style-name="T102">→ <text:s/>build the tech </text:span><text:span text:style-name="T146">(payment for tech in hand) <text:s/></text:span><text:span text:style-name="T102">→ <text:s/></text:span><text:span text:style-name="T148">ISED (government funding to pay for stolen prototype, validation and IP) <text:s/></text:span><text:span text:style-name="T102">→</text:span><text:span text:style-name="T148"> <text:s/>pay fees to large group of gang stalkers to target victims <text:s text:c="2"/></text:span><text:span text:style-name="T102">→</text:span><text:span text:style-name="T148"> <text:s/>create licensable intellectual property </text:span><text:span text:style-name="T102">→</text:span><text:span text:style-name="T148"> </text:span><text:span text:style-name="T102">“</text:span><text:span text:style-name="T148">create” / steal intellectual property and sell at a large profit <text:s/></text:span><text:span text:style-name="T102">→ </text:span><text:span text:style-name="T148"><text:s/>sell company and maintain ownership of core stolen assets</text:span></text:p>
      <text:p text:style-name="P1"/>
      <text:p text:style-name="P57">Date:12/23/2025</text:p>
      <text:p text:style-name="P110"><text:span text:style-name="T226">Exhibit: </text:span>J.25 - 17340010 Canada Corp. Amrit Singh · 476 Queen Street east, Sault Ste.Marie, ON P6A 1Z8.pdf</text:p>
      <text:p text:style-name="P116">Notes:</text:p>
      <text:p text:style-name="P93"><text:span text:style-name="T227">NDP government, involved locally in </text:span>ISED → support commercialization, industry connections, policy environment, cross border controls → industry growth, technology development, innovation policy, industry partnerships (backdoor handshakes)</text:p>
      <text:p text:style-name="P93"/>
      <text:p text:style-name="P112">Date:12/23/2025</text:p>
      <text:p text:style-name="P112">Exhibit: J.26 - Amrit Pal Singh · 103 Scott Cres, Barrie, ON L4N 4W2.pdf</text:p>
      <text:p text:style-name="P112">Notes: NDP leadership with corporations open involved in ISED, likely for cross border deployment of stolen intellectual property.</text:p>
      <text:p text:style-name="P62"/>
      <text:p text:style-name="P113">Date:12/23/2025</text:p>
      <text:p text:style-name="P115">Exhibit: J.27 - Joe Lepore _ The Governor General of Canada.pdf</text:p>
      <text:p text:style-name="P115">Notes: Father part of suspected cult through the SSMPS who has access to house, home, business records, personal information, and Social Insurance Number</text:p>
      <text:p text:style-name="P115"/>
      <text:p text:style-name="P115">Date:12/23/2025</text:p>
      <text:p text:style-name="P115">Exhibit: J.28 - Joe Lepore · Community Safety and Correctional Services · Sergeant.pdf</text:p>
      <text:p text:style-name="P115">Notes: MARK LEPORE’s father.</text:p>
      <text:p text:style-name="P115"/>
      <text:p text:style-name="P115">Date:12/23/2025</text:p>
      <text:p text:style-name="P115"><text:soft-page-break/>Exhibit: J.29 - MAIL INVESTIGATION IGNORED Screenshot_2025-12-22-22-05-58-506_com.google.android.apps.messaging.pdf</text:p>
      <text:p text:style-name="P115">Notes: Calls for SAULT STE MARIE, ONTARIO, MAIN POST OFFICE BRANCH <text:s/><text:span text:style-name="T228">to invesitgate mail theft going ignored </text:span><text:span text:style-name="T229">indicating co-ordinated criminal collusion.</text:span></text:p>
      <text:p text:style-name="P115"/>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Emoji" svg:font-family="'Segoe UI Emoji'" style:font-family-generic="roman" style:font-pitch="variable"/>
    <style:font-face style:name="Segoe UI Symbol" svg:font-family="'Segoe UI Symbol'"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9T18:08:00</meta:creation-date>
    <dc:date>2025-12-24T15:58:36.769000000</dc:date>
    <meta:editing-duration>P6DT7H15M14S</meta:editing-duration>
    <meta:editing-cycles>219</meta:editing-cycles>
    <meta:generator>LibreOffice/6.4.1.2$Windows_X86_64 LibreOffice_project/4d224e95b98b138af42a64d84056446d09082932</meta:generator>
    <dc:title>Tax Measures: Supplementary Information | 2024 FES</dc:title>
    <meta:initial-creator>Philip Ochoa</meta:initial-creator>
    <meta:document-statistic meta:table-count="0" meta:image-count="0" meta:object-count="0" meta:page-count="15" meta:paragraph-count="421" meta:word-count="4695" meta:character-count="33061" meta:non-whitespace-character-count="28732"/>
  </office:meta>
</office:document-meta>
</file>